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             Roman" svg:font-family="'Times New              Roman', serif"/>
    <style:font-face style:name="Times New        Roman" svg:font-family="'Times New        Roman'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officeooo:paragraph-rsid="001f546a"/>
    </style:style>
    <style:style style:name="P2" style:family="paragraph" style:parent-style-name="Text_20_body">
      <style:paragraph-properties fo:text-align="start" style:justify-single-word="false"/>
      <style:text-properties officeooo:paragraph-rsid="001f546a"/>
    </style:style>
    <style:style style:name="P3" style:family="paragraph" style:parent-style-name="Text_20_body">
      <style:paragraph-properties fo:margin-top="0cm" fo:margin-bottom="0.28cm" loext:contextual-spacing="false" fo:line-height="100%" fo:text-align="start" style:justify-single-word="false"/>
      <style:text-properties officeooo:paragraph-rsid="001f546a"/>
    </style:style>
    <style:style style:name="P4" style:family="paragraph" style:parent-style-name="Text_20_body">
      <style:paragraph-properties fo:margin-top="0cm" fo:margin-bottom="0.28cm" loext:contextual-spacing="false" fo:line-height="100%" fo:text-align="start" style:justify-single-word="false"/>
      <style:text-properties style:font-name="Times New Roman" fo:font-size="12pt" officeooo:paragraph-rsid="001f546a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language="pl" fo:country="PL"/>
    </style:style>
    <style:style style:name="T3" style:family="text">
      <style:text-properties style:font-name="Times New Roman" fo:font-size="12pt" fo:language="pl" fo:country="PL" fo:font-weight="bold" officeooo:rsid="0013208e" style:font-weight-asian="bold" style:font-weight-complex="bold"/>
    </style:style>
    <style:style style:name="T4" style:family="text">
      <style:text-properties style:font-name="Times New Roman" fo:font-size="12pt" fo:language="pl" fo:country="PL" fo:font-weight="bold" officeooo:rsid="001650ce" style:font-weight-asian="bold" style:font-weight-complex="bold"/>
    </style:style>
    <style:style style:name="T5" style:family="text">
      <style:text-properties style:font-name="Times New Roman" fo:font-size="12pt" fo:language="pl" fo:country="PL" fo:font-weight="normal" officeooo:rsid="001650ce" style:font-weight-asian="normal" style:font-weight-complex="normal"/>
    </style:style>
    <style:style style:name="T6" style:family="text">
      <style:text-properties style:font-name="Times New Roman" fo:font-size="12pt" fo:font-weight="bold" officeooo:rsid="0013208e" style:font-weight-asian="bold" style:font-weight-complex="bold"/>
    </style:style>
    <style:style style:name="T7" style:family="text">
      <style:text-properties style:font-name="Times New Roman" fo:font-size="12pt" officeooo:rsid="001f546a"/>
    </style:style>
    <style:style style:name="T8" style:family="text">
      <style:text-properties style:font-name="Liberation Serif" fo:font-weight="bold" officeooo:rsid="0013208e" style:font-weight-asian="bold" style:font-weight-complex="bold"/>
    </style:style>
    <style:style style:name="T9" style:family="text">
      <style:text-properties fo:color="#000000" style:font-name="Times New Roman" fo:font-size="12pt"/>
    </style:style>
    <style:style style:name="T10" style:family="text">
      <style:text-properties fo:color="#222222" style:font-name="Times New Roman" fo:font-size="12pt"/>
    </style:style>
    <style:style style:name="T11" style:family="text">
      <style:text-properties fo:color="#0563c1" style:font-name="Times New              Roman" fo:font-size="12pt" style:text-underline-style="solid" style:text-underline-width="auto" style:text-underline-color="font-color"/>
    </style:style>
    <style:style style:name="T12" style:family="text">
      <style:text-properties style:font-name="Times New        Roman" fo:font-size="12pt" fo:language="pl" fo:country="PL"/>
    </style:style>
    <style:style style:name="T13" style:family="text">
      <style:text-properties officeooo:rsid="001f5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Na podstawie</text:span><text:span text:style-name="T8"> </text:span><text:span text:style-name="T6">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/text:span><text:span text:style-name="T8"> </text:span><text:span text:style-name="T3">informujemy, iż:</text:span></text:p>
      <text:p text:style-name="P2"><text:span text:style-name="T5">1)</text:span><text:span text:style-name="T4"> </text:span><text:span text:style-name="T1">Administratorem Pana/Pani danych osobowych jest </text:span><text:span text:style-name="T9">Sławskie Centrum Kultury i Wypoczynku w Sławie</text:span> <text:span text:style-name="T1">(</text:span><text:span text:style-name="T10">Odrodzonego Wojska Polskiego 19, 67-410 Sława</text:span><text:span text:style-name="T1">,</text:span> <text:span text:style-name="T1">telefon kontaktowy:</text:span> <text:span text:style-name="T1">68 356 64 52).</text:span></text:p>
      <text:p text:style-name="P3"><text:span text:style-name="T1">2) 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11">inspektor@cbi24.pl</text:span></text:a><text:span text:style-name="T1">.</text:span></text:p>
      <text:p text:style-name="P4">3) Dane osobowe będą przetwarzane w celu <text:span text:style-name="T13">wyłonienia najemcy pawilonu handlowego na terenie SCKiW w Sławie.</text:span></text:p>
      <text:p text:style-name="P3"><text:span text:style-name="T1">4) Dane osobowe będą przetwarzane przez okres niezbędny do realizacji ww. celu <text:line-break/>z uwzględnieniem okresów przechowywania określonych w przepisach odrębnych</text:span><text:span text:style-name="T12">, w tym przepisów archiwalnych</text:span><text:span text:style-name="T1">. </text:span></text:p>
      <text:p text:style-name="P4">5) Podstawą prawną przetwarzania danych jest art. 6 ust. 1 lit. b) ww. rozporządzenia.</text:p>
      <text:p text:style-name="P4">6) Odbiorcami Pani/Pana danych będą podmioty, które na podstawie zawartych umów przetwarzają dane osobowe w imieniu Administratora. </text:p>
      <text:p text:style-name="P4">Osoba, której dane dotyczą ma prawo do:</text:p>
      <text:p text:style-name="P4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3"><text:bookmark text:name="_Hlk515218261"/><text:span text:style-name="T1">- wniesienia skargi do organu nadzorczego w przypadku gdy przetwarzanie danych odbywa się z naruszeniem przepisów powyższego rozporządzenia</text:span> <text:span text:style-name="T1">tj. Prezesa Ochrony Danych Osobowych, ul. Stawki 2, 00-193 Warszawa</text:span></text:p>
      <text:p text:style-name="P3"><text:span text:style-name="T1">Podanie danych osobowych jest warunkiem </text:span><text:span text:style-name="T7">udziału w naborze ofert na najem pawilonu handlowego</text:span><text:span text:style-name="T1">. Osoba, której dane dotyczą jest zobowiązana do ich podani</text:span><text:span text:style-name="T2">a</text:span><text:span text:style-name="T1">. Konsekwencją niepodania danych osobowych jest brak możliwości </text:span><text:span text:style-name="T7">złożenia oferty na najem pawilonu handlowego.</text:span></text:p>
      <text:p text:style-name="P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             Roman" svg:font-family="'Times New              Roman', serif"/>
    <style:font-face style:name="Times New        Roman" svg:font-family="'Times New        Roman'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5:27:05.641000000</meta:creation-date>
    <dc:date>2020-06-15T15:30:10.610000000</dc:date>
    <meta:editing-duration>PT3M5S</meta:editing-duration>
    <meta:editing-cycles>1</meta:editing-cycles>
    <meta:document-statistic meta:table-count="0" meta:image-count="0" meta:object-count="0" meta:page-count="1" meta:paragraph-count="12" meta:word-count="315" meta:character-count="2258" meta:non-whitespace-character-count="1950"/>
    <meta:generator>LibreOffice/6.0.3.2$Windows_X86_64 LibreOffice_project/8f48d515416608e3a835360314dac7e47fd0b821</meta:generator>
  </office:meta>
</office:document-meta>
</file>