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6c67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etter-spacing="0.002cm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06c676" officeooo:paragraph-rsid="0006c676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7.567cm" style:auto-text-indent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8" style:family="paragraph" style:parent-style-name="List_20_Paragraph">
      <style:paragraph-properties fo:margin-left="1.244cm" fo:margin-right="0cm" fo:margin-top="0cm" fo:margin-bottom="0cm" loext:contextual-spacing="false" fo:line-height="100%" fo:text-align="justify" style:justify-single-word="false" fo:text-indent="-0.47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9" style:family="paragraph" style:parent-style-name="List_20_Paragraph">
      <style:paragraph-properties fo:margin-left="1.244cm" fo:margin-right="0cm" fo:margin-top="0cm" fo:margin-bottom="0cm" loext:contextual-spacing="false" fo:line-height="100%" fo:text-align="justify" style:justify-single-word="false" fo:text-indent="-0.47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List_20_Paragraph">
      <style:paragraph-properties fo:margin-left="0.76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4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5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L1">
      <style:paragraph-properties fo:margin-left="0.794cm" fo:margin-right="0cm" fo:margin-top="0cm" fo:margin-bottom="0cm" loext:contextual-spacing="false" fo:line-height="100%" fo:text-align="justify" style:justify-single-word="false" fo:text-indent="-0.55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7" style:family="paragraph" style:parent-style-name="List_20_Paragraph" style:list-style-name="L1">
      <style:paragraph-properties fo:margin-left="0.82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00e688" style:font-weight-asian="bold" style:font-name-complex="Arial1" style:font-weight-complex="bold"/>
    </style:style>
    <style:style style:name="T5" style:family="text">
      <style:text-properties fo:font-weight="bold" officeooo:rsid="0000e688" style:font-weight-asian="bold" style:font-name-complex="Arial1"/>
    </style:style>
    <style:style style:name="T6" style:family="text">
      <style:text-properties fo:font-weight="bold" officeooo:rsid="00020fe7" style:font-weight-asian="bold" style:font-name-complex="Arial1"/>
    </style:style>
    <style:style style:name="T7" style:family="text">
      <style:text-properties fo:letter-spacing="0.002cm" style:font-name-complex="Arial1"/>
    </style:style>
    <style:style style:name="T8" style:family="text">
      <style:text-properties fo:letter-spacing="-0.004cm" style:font-name-complex="Arial1"/>
    </style:style>
    <style:style style:name="T9" style:family="text">
      <style:text-properties fo:letter-spacing="0.032cm" style:font-name-complex="Arial1"/>
    </style:style>
    <style:style style:name="T10" style:family="text">
      <style:text-properties fo:letter-spacing="-0.002cm" style:font-name-complex="Arial1"/>
    </style:style>
    <style:style style:name="T11" style:family="text">
      <style:text-properties fo:letter-spacing="0.035cm" style:font-name-complex="Arial1"/>
    </style:style>
    <style:style style:name="T12" style:family="text">
      <style:text-properties fo:letter-spacing="0.03cm" style:font-name-complex="Arial1"/>
    </style:style>
    <style:style style:name="T13" style:family="text">
      <style:text-properties style:text-position="0% 100%" fo:font-weight="bold" style:font-weight-asian="bold" style:font-name-complex="Arial1" style:font-weight-complex="bold"/>
    </style:style>
    <style:style style:name="T14" style:family="text">
      <style:text-properties style:text-position="0% 100%" fo:font-weight="bold" officeooo:rsid="0000e688" style:font-weight-asian="bold" style:font-name-complex="Arial1" style:font-weight-complex="bold"/>
    </style:style>
    <style:style style:name="T15" style:family="text">
      <style:text-properties style:text-position="0% 100%" fo:font-weight="bold" officeooo:rsid="0006c676" style:font-weight-asian="bold" style:font-name-complex="Arial1" style:font-weight-complex="bold"/>
    </style:style>
    <style:style style:name="T16" style:family="text">
      <style:text-properties officeooo:rsid="0000084c"/>
    </style:style>
    <style:style style:name="T17" style:family="text">
      <style:text-properties officeooo:rsid="0000e688"/>
    </style:style>
    <style:style style:name="T18" style:family="text">
      <style:text-properties officeooo:rsid="00027497"/>
    </style:style>
    <style:style style:name="T19" style:family="text">
      <style:text-properties officeooo:rsid="00046dca"/>
    </style:style>
    <style:style style:name="T20" style:family="text">
      <style:text-properties officeooo:rsid="00062ea7"/>
    </style:style>
    <style:style style:name="T21" style:family="text">
      <style:text-properties officeooo:rsid="0006c676"/>
    </style:style>
    <style:style style:name="T22" style:family="text">
      <style:text-properties officeooo:rsid="0006e02a"/>
    </style:style>
    <style:style style:name="T23" style:family="text">
      <style:text-properties officeooo:rsid="0007077a"/>
    </style:style>
    <style:style style:name="T24" style:family="text">
      <style:text-properties officeooo:rsid="000a25f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Y</text:p>
      <text:p text:style-name="P10">NA NAJEM <text:span text:style-name="T17">PAWILONU HANDLOWEGO</text:span></text:p>
      <text:p text:style-name="P10">SŁAWSKIEGO CENTRUM KULTURY I WYPOCZYNKU W SŁAWIE</text:p>
      <text:p text:style-name="P3"/>
      <text:p text:style-name="P3"/>
      <text:p text:style-name="P16"><text:span text:style-name="T1">ADRES LOKALU: <text:s/><text:tab/><text:tab/><text:tab/><text:tab/> </text:span><text:span text:style-name="T4">Pawilon handlowy</text:span><text:span text:style-name="T3"> </text:span><text:span text:style-name="T4">należący do Sławskiego </text:span></text:p>
      <text:p text:style-name="P15"><text:s/>ul. Odrodzonego Wojska Polskiego 19</text:p>
      <text:p text:style-name="P15"><text:s/>67-410 Sława</text:p>
      <text:p text:style-name="P9"/>
      <text:p text:style-name="P7"><text:span text:style-name="T1">POWIERZCHNIA CAŁKOWITA: </text:span><text:span text:style-name="T14"><text:s text:c="15"/></text:span><text:span text:style-name="T15">44 m2</text:span><text:span text:style-name="T13"> – </text:span><text:span text:style-name="T15">pawilon handlowy</text:span></text:p>
      <text:p text:style-name="P13"><text:s text:c="67"/><text:tab/><text:span text:style-name="T24">(możliwość wydzierżawienia dodatkowego <text:tab/><text:tab/><text:tab/><text:tab/><text:tab/><text:tab/>terenu pod ogródek letni)</text:span> <text:s text:c="35"/></text:p>
      <text:p text:style-name="P13"><text:s text:c="73"/></text:p>
      <text:p text:style-name="P4"/>
      <text:p text:style-name="P6"><text:span text:style-name="T1">PLANOWANA DZIAŁALNOŚĆ: <text:s text:c="9"/><text:tab/>d</text:span><text:span text:style-name="T2">ziałalność </text:span><text:span text:style-name="T5">w zakresie handlu </text:span><text:span text:style-name="T6">(sklep <text:tab/><text:tab/><text:tab/><text:tab/><text:tab/><text:tab/><text:tab/>spożywczo - przemysłowy)</text:span></text:p>
      <text:p text:style-name="P4"/>
      <text:p text:style-name="P4"/>
      <text:list xml:id="list1403305876" text:style-name="L1">
        <text:list-item>
          <text:p text:style-name="P22">DANE DOTYCZĄCE OFERENTA:</text:p>
        </text:list-item>
      </text:list>
      <text:p text:style-name="P14">Imię i nazwisko/ nazwa Oferenta:</text:p>
      <text:p text:style-name="P4"/>
      <text:p text:style-name="P14">……………………………………………………………………………………………..</text:p>
      <text:p text:style-name="P4"/>
      <text:p text:style-name="P14">Adres/ siedziba Oferenta:</text:p>
      <text:p text:style-name="P4"/>
      <text:p text:style-name="P14">……………………………………………………………………………………………..</text:p>
      <text:p text:style-name="P4"/>
      <text:p text:style-name="P14">Adres korespondencyjny:</text:p>
      <text:p text:style-name="P4"><text:tab/></text:p>
      <text:p text:style-name="P14">…………………………………………………………………..…………………………</text:p>
      <text:p text:style-name="P4"/>
      <text:p text:style-name="P14">Telefon, faks, e-mail: ……………………………………………………………………..</text:p>
      <text:p text:style-name="P11"/>
      <text:p text:style-name="P2"><text:span text:style-name="T7">I</text:span><text:span text:style-name="T1">mię i nazwiska </text:span><text:span text:style-name="T7">o</text:span><text:span text:style-name="T8">s</text:span><text:span text:style-name="T7">o</text:span><text:span text:style-name="T1">by</text:span><text:span text:style-name="T9"> </text:span><text:span text:style-name="T1">(</text:span><text:span text:style-name="T10">o</text:span><text:span text:style-name="T1">s</text:span><text:span text:style-name="T7">ó</text:span><text:span text:style-name="T1">b) up</text:span><text:span text:style-name="T10">o</text:span><text:span text:style-name="T7">w</text:span><text:span text:style-name="T1">a</text:span><text:span text:style-name="T10">ż</text:span><text:span text:style-name="T1">n</text:span><text:span text:style-name="T7">io</text:span><text:span text:style-name="T8">n</text:span><text:span text:style-name="T7">e</text:span><text:span text:style-name="T1">j(</text:span><text:span text:style-name="T10">y</text:span><text:span text:style-name="T1">ch) do</text:span><text:span text:style-name="T11"> </text:span><text:span text:style-name="T1">p</text:span><text:span text:style-name="T10">o</text:span><text:span text:style-name="T1">dp</text:span><text:span text:style-name="T7">i</text:span><text:span text:style-name="T1">san</text:span><text:span text:style-name="T7">i</text:span><text:span text:style-name="T1">a n</text:span><text:span text:style-name="T7">i</text:span><text:span text:style-name="T1">n</text:span><text:span text:style-name="T10">i</text:span><text:span text:style-name="T7">e</text:span><text:span text:style-name="T1">js</text:span><text:span text:style-name="T10">z</text:span><text:span text:style-name="T7">e</text:span><text:span text:style-name="T1">j</text:span><text:span text:style-name="T12"> </text:span><text:span text:style-name="T7">of</text:span><text:span text:style-name="T10">e</text:span><text:span text:style-name="T7">r</text:span><text:span text:style-name="T1">ty</text:span><text:span text:style-name="T9"> </text:span><text:span text:style-name="T1">w </text:span><text:span text:style-name="T7">i</text:span><text:span text:style-name="T1">mi</text:span><text:span text:style-name="T10">e</text:span><text:span text:style-name="T1">n</text:span><text:span text:style-name="T7">i</text:span><text:span text:style-name="T1">u Oferenta: </text:span></text:p>
      <text:p text:style-name="P4"/>
      <text:p text:style-name="P14">………………………………………………………………………………………………</text:p>
      <text:p text:style-name="P4"/>
      <text:p text:style-name="P4"/>
      <text:list xml:id="list92413137728111" text:continue-numbering="true" text:style-name="L1">
        <text:list-item>
          <text:p text:style-name="P23">PROPONOWAN<text:span text:style-name="T21">Y ROCZNY </text:span>CZYNSZ NETTO (bez podatku VAT):</text:p>
        </text:list-item>
      </text:list>
      <text:p text:style-name="P4"/>
      <text:p text:style-name="P14">liczbowo: …………………………………………………….. zł</text:p>
      <text:p text:style-name="P4"/>
      <text:p text:style-name="P14">słownie: ………………………………………………………………………………</text:p>
      <text:p text:style-name="P14"/>
      <text:p text:style-name="P17"><text:span text:style-name="T18">3. <text:s/></text:span>OPIS DOŚWIADCZENIA W PROWADZENIU DZIAŁALNOŚCI <text:span text:style-name="T17">W ZAKRESIE</text:span> <text:span text:style-name="T16">HANDLU</text:span></text:p>
      <text:p text:style-name="P18"/>
      <text:p text:style-name="P19">…..........................................................................................................................................</text:p>
      <text:p text:style-name="P19"><text:soft-page-break/></text:p>
      <text:p text:style-name="P19">…..........................................................................................................................................</text:p>
      <text:p text:style-name="P19"/>
      <text:p text:style-name="P20"/>
      <text:list xml:id="list92413282082813" text:continue-numbering="true" text:style-name="L1">
        <text:list-header>
          <text:p text:style-name="P26">5. OŚWIADCZENIA:</text:p>
        </text:list-header>
      </text:list>
      <text:p text:style-name="P1"/>
      <text:list xml:id="list3904114776" text:style-name="L2">
        <text:list-item>
          <text:p text:style-name="P24">Oświadczam, że prowadzę / nie prowadzę* firmę, w stosunku do której nie wszczęto postępowania upadłościowego, naprawczego lub likwidacyjnego, innego niż przekształcenia lub połączenia.</text:p>
        </text:list-item>
        <text:list-item>
          <text:p text:style-name="P24">Oświadczam, że nie zalegam z płatnościami wobec Sławskiego Centrum Kultury i Wypoczynku. </text:p>
        </text:list-item>
        <text:list-item>
          <text:p text:style-name="P25"><text:span text:style-name="T1">Oświadczam, że figuruję / nie figuruję* w rejestrze dłużników prowadzonym przez biura informacji gospodarczych, o których mowa w przepisach o udostępnieniu informacji gospodarczych. W</text:span><text:bookmark text:name="_GoBack"/><text:span text:style-name="T1"> przypadku osób fizycznych załączam upoważnienie do wystąpienia do biur informacji gospodarczej o ujawnienie informacji gospodarczych jej dotyczących.</text:span></text:p>
        </text:list-item>
        <text:list-item>
          <text:p text:style-name="P24">Oświadczam, że zapoznałem/am się z regulaminem przeprowadzanego naboru ofert na najem powierzchni stanowiącej własność SCKiW, <text:span text:style-name="T19">oraz z </text:span>warunkami naboru ofert zawartymi w ogłoszeniu, przyjmuję ustalone tam warunki bez zastrzeżeń.</text:p>
        </text:list-item>
        <text:list-item>
          <text:p text:style-name="P24">Oświadczam, że zapoznałem się ze stanem technicznym lokal<text:span text:style-name="T23">u</text:span> stanowiąc<text:span text:style-name="T23">ego</text:span> przedmiot <text:span text:style-name="T20">ogłoszenia</text:span>, możliwościami prowadzenia w t<text:span text:style-name="T20">ym</text:span> lokal<text:span text:style-name="T20">u</text:span> działalności <text:s/><text:span text:style-name="T20">handlowej</text:span> (dojście, dojazd, wymagania techniczno - sanitarne itp.) i że nie wnoszę zastrzeżeń w powyższym zakresie.</text:p>
        </text:list-item>
        <text:list-item>
          <text:p text:style-name="P24">Oświadczam, że z uwagi na zastany i znany mi stan techniczny ww. lokal<text:span text:style-name="T23">u</text:span>, w przypadku zawarcia ze mną umowy najmu, nie będę zgłaszał/a, w trakcie trwania stosunku najmu jak i po jego ustaniu, roszczeń wobec Wynajmującego z tytułu nakładów poniesionych na zagospodarowanie i modernizację lokal<text:span text:style-name="T23">u</text:span>, w celu rozpoczęcia w nim działalności.</text:p>
        </text:list-item>
        <text:list-item>
          <text:p text:style-name="P24">Oświadczam, że przed rozpoczęciem w <text:span text:style-name="T23">nim </text:span>działalności uzyskam wszelkie wymagane przepisami prawa zezwolenia i koncesje na prowadzenie działalności gospodarczej <text:s text:c="4"/>w wynajęty<text:span text:style-name="T22">m lokalu.</text:span></text:p>
        </text:list-item>
        <text:list-item>
          <text:p text:style-name="P24">Oświadczam także, że wszelkie dane zawarte w niniejszej ofercie odpowiadają rzeczywistości i złożone zostały przeze mnie zgodnie z prawdą.</text:p>
        </text:list-item>
        <text:list-item>
          <text:p text:style-name="P24">Jestem świadomy odpowiedzialności karnej za złożenie fałszywych oświadczeń.</text:p>
        </text:list-item>
        <text:list-item>
          <text:p text:style-name="P24">Oświadczam, że wyrażam zgodę na przetwarzanie danych osobowych w zakresie niezbędnym do przeprowadzenia naboru ofert oraz realizacji umowy najmu. </text:p>
        </text:list-item>
      </text:list>
      <text:p text:style-name="P1"/>
      <text:p text:style-name="P1">* niepotrzebne skreślić </text:p>
      <text:p text:style-name="P9"/>
      <text:list xml:id="list92412621691243" text:continue-list="list92413282082813" text:style-name="L1">
        <text:list-header>
          <text:p text:style-name="P27">6. INNE:</text:p>
        </text:list-header>
      </text:list>
      <text:p text:style-name="P4"/>
      <text:p text:style-name="P4">…………………………………………………………………………………………………</text:p>
      <text:p text:style-name="P4"/>
      <text:p text:style-name="P4"/>
      <text:p text:style-name="P4">..............................., data..........................…<text:tab/><text:tab/><text:tab/><text:tab/></text:p>
      <text:p text:style-name="P4"/>
      <text:p text:style-name="P5">………….....................................…………………………..</text:p>
      <text:p text:style-name="P12"/>
      <text:p text:style-name="P8">(podpis osoby uprawnionej do reprezentowani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editing-cycles>17</meta:editing-cycles>
    <meta:print-date>2020-06-29T12:44:18.121000000</meta:print-date>
    <meta:creation-date>2014-08-26T09:16:00</meta:creation-date>
    <dc:date>2020-12-01T09:24:11.613000000</dc:date>
    <meta:editing-duration>PT1H54M58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4" meta:word-count="393" meta:character-count="3735" meta:non-whitespace-character-count="3156"/>
    <meta:template xlink:type="simple" xlink:actuate="onRequest" xlink:title="Normal" xlink:href=""/>
  </office:meta>
</office:document-meta>
</file>