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nkursu plastycznego „Moje życzenia noworoczne” </text:p>
      <text:p text:style-name="Standard">I. Cel konkursu</text:p>
      <text:p text:style-name="Standard">Konkurs został zorganizowany w celu zachęcenia dzieci i młodzieży do podzielenia się z innymi swoimi noworocznymi życzeniami szczególnie w tak trudnych czasach jakim jest pandemia.</text:p>
      <text:p text:style-name="Standard">Jest to konkurs plastyczny, dlatego będzie oceniana estetyka wykonania pracy konkursowej. </text:p>
      <text:p text:style-name="Standard">II. Wymagania dotyczące pracy konkursowej.</text:p>
      <text:p text:style-name="Standard">Przedmiotem konkursu jest wykonanie pracy w formacie A4, technika dowolna (np. rysowanie ołówkiem, kredkami, pastelami; malowanie farbami olejnymi i akwarelami; wycinanki i wyklejanki;</text:p>
      <text:p text:style-name="Standard">Prace można wysłać na adres: Dom Kultury w Ciosańu, Ciosaniec 19, 67-410 Sława, mailem: <text:a xlink:type="simple" xlink:href="mailto:dkciosaniec@gmail.com" text:style-name="Internet_20_link" text:visited-style-name="Visited_20_Internet_20_Link">dkciosaniec@gmail.com</text:a> lub wrzucić do skrzyni na kształt prezentu ustawionej pod domem kultury w Ciosańcu. </text:p>
      <text:p text:style-name="Standard">Każdy uczestnik konkursu „Moje życzenia noworoczne” może zgłosić jedną pracę. </text:p>
      <text:p text:style-name="Standard">Prace, które nie będą zgodne z zasadami konkursu nie będą podlegały ocenie i zostaną zdyskwalifikowane.</text:p>
      <text:p text:style-name="Standard">III. Warunki uczestnictwa</text:p>
      <text:p text:style-name="Standard">Uczestnikami konkursu mogą być dzieci, a także młodzież w wieku od 6 do 15 lat, będące mieszkańcami gminy Sława. </text:p>
      <text:p text:style-name="Standard">W konkursie „Moje życzenia noworoczne” nagrodzone zostaną trzy najładniejsze prace konkursowe w trzech kategoriach wiekowych 6-8 lat, 9-11 lat. 12-15 lat. Jury może również przyznać wyróżnienia.</text:p>
      <text:p text:style-name="Standard">Prace konkursowe należy przesyłać do 11 stycznia 2021 r. wraz z kartą zgłoszenia i zgodą na rozpowszechnianie wizerunku ( formularze dostępne na stronie <text:a xlink:type="simple" xlink:href="http://www.sckiw.slawa.pl/" text:style-name="Internet_20_link" text:visited-style-name="Visited_20_Internet_20_Link">www.sckiw.slawa.pl</text:a> )</text:p>
      <text:p text:style-name="Standard">IV. Wyniki konkursu</text:p>
      <text:p text:style-name="Standard">Wszystkie nadesłane prace, które będą zgodne z wymaganiami dotyczącymi pracy konkursowej zostaną ocenione przez trzyosobowe jury. Prace konkursowe należy przesyłać do 11 stycznia 2021 r., natomiast oficjalne ogłoszenie wyników Konkursu zostanie przedstawione 15 stycznia 2021 r. </text:p>
      <text:p text:style-name="Standard">V. Nagrody dla zwycięzców</text:p>
      <text:p text:style-name="Standard">Zwycięzca Konkursu otrzyma dyplom oraz nagrodę rzeczową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5T14:54:06.961000000</meta:creation-date>
    <dc:date>2020-12-15T15:34:20.40</dc:date>
    <meta:editing-duration>PT17M3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7" meta:word-count="249" meta:character-count="1830"/>
    <dc:creator>Agata Woj</dc:creator>
  </office:meta>
</office:document-meta>
</file>