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mic Sans MS" svg:font-family="'Comic Sans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13fd0f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normal" officeooo:rsid="0009bd2a" officeooo:paragraph-rsid="0013fd0f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font-weight="normal" officeooo:paragraph-rsid="0013fd0f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normal" officeooo:paragraph-rsid="0013fd0f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normal" officeooo:paragraph-rsid="0013fd0f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3fd0f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3fd0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3fd0f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rsid="00287c5c" officeooo:paragraph-rsid="00287c5c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rsid="00294f34" officeooo:paragraph-rsid="00294f34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rsid="00294f34" officeooo:paragraph-rsid="00294f34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paragraph-rsid="002e6c05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paragraph-rsid="00287c5c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paragraph-rsid="002a4e7e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rsid="00048be0" officeooo:paragraph-rsid="0013fd0f" fo:background-color="transparen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paragraph-rsid="001833dc" fo:background-color="transparent" style:font-name-asian="Calibri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rsid="00066319" officeooo:paragraph-rsid="00189c06" fo:background-color="transparent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rsid="0013fd0f" officeooo:paragraph-rsid="0013fd0f" fo:background-color="transparent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rsid="0033a8e7" officeooo:paragraph-rsid="0033a8e7" fo:background-color="transparent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paragraph-rsid="0013fd0f" fo:background-color="transparent" style:font-name-asian="Comic Sans MS" style:font-size-asian="12pt" style:font-name-complex="Comic Sans MS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paragraph-rsid="0013fd0f" fo:background-color="transparent" style:font-name-asian="Comic Sans MS" style:font-size-asian="12pt" style:font-name-complex="Comic Sans MS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paragraph-rsid="0013fd0f" style:text-underline-mode="continuous" style:text-overline-mode="continuous" style:text-line-through-mode="continuous" fo:background-color="transparent" style:font-name-asian="Calibri" style:font-size-asian="12pt" style:font-name-complex="Calibri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paragraph-rsid="002a4e7e" fo:background-color="transparent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normal" officeooo:paragraph-rsid="0013fd0f" fo:background-color="transparent" style:font-name-asian="Calibri" style:font-size-asian="12pt" style:font-name-complex="Calibri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normal" officeooo:paragraph-rsid="00287c5c" fo:background-color="transparent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normal" officeooo:rsid="0013fd0f" officeooo:paragraph-rsid="0013fd0f" fo:background-color="transparent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normal" officeooo:rsid="001eeede" officeooo:paragraph-rsid="001eeede" fo:background-color="transparent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style:text-underline-style="none" fo:font-weight="normal" officeooo:rsid="00156f87" officeooo:paragraph-rsid="00156f8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weight="bold" officeooo:paragraph-rsid="0013fd0f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3fd0f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89c06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3fd0f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e396d" style:font-size-asian="12pt" style:font-size-complex="12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Liberation Serif" fo:font-size="12pt" officeooo:rsid="002e6c05" officeooo:paragraph-rsid="002e6c05" style:font-size-asian="12pt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eeed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31639d" officeooo:paragraph-rsid="0031639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3fd0f"/>
    </style:style>
    <style:style style:name="P42" style:family="paragraph" style:parent-style-name="Standard">
      <style:paragraph-properties fo:line-height="150%" fo:text-align="center" style:justify-single-word="false"/>
      <style:text-properties style:font-name="Liberation Serif" fo:font-size="13pt" officeooo:paragraph-rsid="0013fd0f" style:font-size-asian="13pt" style:font-size-complex="13pt"/>
    </style:style>
    <style:style style:name="P43" style:family="paragraph" style:parent-style-name="Standard">
      <style:paragraph-properties fo:line-height="100%" fo:text-align="center" style:justify-single-word="false"/>
      <style:text-properties fo:color="#330099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line-height="150%" fo:text-align="center" style:justify-single-word="false"/>
      <style:text-properties fo:color="#801900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fo:color="#000000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paragraph-rsid="00164c87" fo:background-color="transparent" style:font-name-asian="Calibri" style:font-size-asian="12pt" style:font-name-complex="Calibri" style:font-size-complex="12pt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fo:color="#000000" style:font-name="Liberation Serif" fo:font-size="12pt" fo:font-weight="bold" officeooo:rsid="00048be0" officeooo:paragraph-rsid="0013fd0f" fo:background-color="transparent" style:font-name-asian="Calibri" style:font-size-asian="12pt" style:font-name-complex="Calibri" style:font-size-complex="12pt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fo:color="#000000" style:font-name="Liberation Serif" fo:font-size="12pt" fo:font-weight="bold" officeooo:rsid="001eeede" officeooo:paragraph-rsid="001eeede" fo:background-color="transparent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weight="bold" officeooo:rsid="00287c5c" officeooo:paragraph-rsid="00287c5c" fo:background-color="transparent" style:font-name-asian="Calibri" style:font-size-asian="12pt" style:font-name-complex="Calibri" style:font-size-complex="12pt"/>
    </style:style>
    <style:style style:name="P51" style:family="paragraph" style:parent-style-name="Standard" style:list-style-name="L17">
      <style:paragraph-properties fo:line-height="150%" fo:text-align="justify" style:justify-single-word="false"/>
      <style:text-properties fo:color="#000000" style:font-name="Liberation Serif" fo:font-size="12pt" fo:font-weight="bold" officeooo:rsid="00294f34" officeooo:paragraph-rsid="0031639d" fo:background-color="transparent" style:font-name-asian="Calibri" style:font-size-asian="12pt" style:font-name-complex="Calibri" style:font-size-complex="12pt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fo:color="#000000" style:font-name="Liberation Serif" fo:font-size="12pt" fo:font-weight="bold" officeooo:paragraph-rsid="0013fd0f" fo:background-color="transparent" style:font-name-asian="Calibri" style:font-size-asian="12pt" style:font-weight-asian="bold" style:font-name-complex="Calibri" style:font-size-complex="12pt" style:font-weight-complex="bold"/>
    </style:style>
    <style:style style:name="P53" style:family="paragraph" style:parent-style-name="Standard" style:list-style-name="L4">
      <style:paragraph-properties fo:line-height="150%" fo:text-align="justify" style:justify-single-word="false"/>
      <style:text-properties fo:color="#000000" style:font-name="Liberation Serif" fo:font-size="12pt" fo:font-weight="bold" officeooo:paragraph-rsid="0013fd0f" fo:background-color="transparent" style:font-name-asian="Calibri" style:font-size-asian="12pt" style:font-weight-asian="bold" style:font-name-complex="Calibri" style:font-size-complex="12pt" style:font-weight-complex="bold"/>
    </style:style>
    <style:style style:name="P54" style:family="paragraph" style:parent-style-name="Standard" style:list-style-name="L13">
      <style:paragraph-properties fo:line-height="150%" fo:text-align="justify" style:justify-single-word="false"/>
      <style:text-properties fo:color="#000000" style:font-name="Liberation Serif" fo:font-size="12pt" fo:font-weight="bold" officeooo:paragraph-rsid="00156f87" fo:background-color="transparent" style:font-name-asian="Calibri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bold" officeooo:paragraph-rsid="0013fd0f" fo:background-color="transparent" style:font-name-asian="Calibri" style:font-size-asian="12pt" style:font-weight-asian="bold" style:font-name-complex="Calibri" style:font-size-complex="12pt" style:font-weight-complex="bold"/>
    </style:style>
    <style:style style:name="P56" style:family="paragraph" style:parent-style-name="Standard" style:list-style-name="L12">
      <style:paragraph-properties fo:line-height="150%" fo:text-align="justify" style:justify-single-word="false"/>
      <style:text-properties fo:color="#000000" style:font-name="Liberation Serif" fo:font-size="12pt" fo:font-weight="bold" officeooo:rsid="00300ebf" officeooo:paragraph-rsid="00300ebf" fo:background-color="transparent" style:font-name-asian="Calibri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e6c05" officeooo:paragraph-rsid="002e6c05" fo:background-color="transparent" style:font-name-asian="Calibri" style:font-size-asian="12pt" style:font-name-complex="Calibri" style:font-size-complex="12pt"/>
    </style:style>
    <style:style style:name="P58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164c87" officeooo:paragraph-rsid="001eeede" fo:background-color="transparent" style:font-name-asian="Calibri" style:font-size-asian="12pt" style:font-weight-asian="bold" style:font-name-complex="Calibri" style:font-size-complex="12pt" style:font-weight-complex="bold"/>
    </style:style>
    <style:style style:name="P59" style:family="paragraph" style:parent-style-name="Standard" style:list-style-name="L17">
      <style:paragraph-properties fo:line-height="150%"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294f34" officeooo:paragraph-rsid="0031639d" style:text-underline-mode="continuous" style:text-overline-mode="continuous" style:text-line-through-mode="continuous" fo:background-color="transparent" style:font-name-asian="Calibri" style:font-size-asian="12pt" style:font-name-complex="Calibri" style:font-size-complex="12pt"/>
    </style:style>
    <style:style style:name="P60" style:family="paragraph" style:parent-style-name="Standard" style:list-style-name="L15">
      <style:paragraph-properties fo:line-height="150%"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normal" officeooo:rsid="0031639d" officeooo:paragraph-rsid="0031639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61" style:family="paragraph" style:parent-style-name="Standard" style:list-style-name="L16">
      <style:paragraph-properties fo:line-height="150%"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normal" officeooo:rsid="0031639d" officeooo:paragraph-rsid="0031639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62" style:family="paragraph" style:parent-style-name="Standard" style:list-style-name="L3">
      <style:paragraph-properties fo:line-height="150%" fo:text-align="justify" style:justify-single-word="false"/>
      <style:text-properties fo:color="#000000" style:font-name="Liberation Serif" fo:font-size="12pt" fo:font-weight="normal" officeooo:paragraph-rsid="0013fd0f" fo:background-color="transparent" style:font-name-asian="Calibri" style:font-size-asian="12pt" style:font-name-complex="Calibri" style:font-size-complex="12pt"/>
    </style:style>
    <style:style style:name="P63" style:family="paragraph" style:parent-style-name="Standard" style:list-style-name="L10">
      <style:paragraph-properties fo:line-height="150%" fo:text-align="justify" style:justify-single-word="false"/>
      <style:text-properties fo:color="#000000" style:font-name="Liberation Serif" fo:font-size="12pt" fo:font-weight="normal" officeooo:paragraph-rsid="0013fd0f" fo:background-color="transparent" style:font-name-asian="Calibri" style:font-size-asian="12pt" style:font-name-complex="Calibri" style:font-size-complex="12pt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weight="normal" officeooo:paragraph-rsid="0013fd0f" fo:background-color="transparent" style:font-name-asian="Calibri" style:font-size-asian="12pt" style:font-name-complex="Calibri" style:font-size-complex="12pt"/>
    </style:style>
    <style:style style:name="P65" style:family="paragraph" style:parent-style-name="Standard" style:list-style-name="L9">
      <style:paragraph-properties fo:line-height="150%" fo:text-align="justify" style:justify-single-word="false"/>
      <style:text-properties fo:color="#000000" style:font-name="Liberation Serif" fo:font-size="12pt" fo:font-weight="normal" officeooo:rsid="0013fd0f" officeooo:paragraph-rsid="0013fd0f" fo:background-color="transparent" style:font-name-asian="Calibri" style:font-size-asian="12pt" style:font-name-complex="Calibri" style:font-size-complex="12pt"/>
    </style:style>
    <style:style style:name="P66" style:family="paragraph" style:parent-style-name="Standard" style:list-style-name="L9">
      <style:paragraph-properties fo:line-height="150%" fo:text-align="justify" style:justify-single-word="false"/>
      <style:text-properties fo:color="#000000" style:font-name="Liberation Serif" fo:font-size="12pt" fo:font-weight="normal" officeooo:rsid="00287c5c" officeooo:paragraph-rsid="00287c5c" fo:background-color="transparent" style:font-name-asian="Calibri" style:font-size-asian="12pt" style:font-name-complex="Calibri" style:font-size-complex="12pt"/>
    </style:style>
    <style:style style:name="P67" style:family="paragraph" style:parent-style-name="Standard" style:list-style-name="L10">
      <style:paragraph-properties fo:line-height="150%" fo:text-align="justify" style:justify-single-word="false"/>
      <style:text-properties fo:color="#000000" style:font-name="Liberation Serif" fo:font-size="12pt" fo:font-weight="normal" officeooo:rsid="00300ebf" officeooo:paragraph-rsid="00300ebf" fo:background-color="transparent" style:font-name-asian="Calibri" style:font-size-asian="12pt" style:font-name-complex="Calibri" style:font-size-complex="12pt"/>
    </style:style>
    <style:style style:name="P68" style:family="paragraph" style:parent-style-name="Standard" style:list-style-name="L5">
      <style:paragraph-properties fo:line-height="150%" fo:text-align="justify" style:justify-single-word="false"/>
      <style:text-properties fo:color="#000000" style:font-name="Liberation Serif" fo:font-size="12pt" fo:font-weight="normal" officeooo:rsid="002e6c05" officeooo:paragraph-rsid="002e6c05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font-style="italic" fo:font-weight="normal" officeooo:rsid="0013fd0f" officeooo:paragraph-rsid="0013fd0f" fo:background-color="transparent" style:font-name-asian="Calibri" style:font-size-asian="12pt" style:font-weight-asian="bold" style:font-name-complex="Calibri" style:font-size-complex="12pt" style:font-weight-complex="bold"/>
    </style:style>
    <style:style style:name="P70" style:family="paragraph" style:parent-style-name="Standard" style:list-style-name="L17">
      <style:paragraph-properties fo:line-height="150%" fo:text-align="justify" style:justify-single-word="false"/>
      <style:text-properties fo:color="#000000" style:font-name="Liberation Serif" fo:font-size="12pt" style:text-underline-style="none" fo:font-weight="bold" officeooo:rsid="00294f34" officeooo:paragraph-rsid="00331f1e" fo:background-color="transparent" style:font-name-asian="Calibri" style:font-size-asian="12pt" style:font-name-complex="Calibri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style:text-underline-style="none" fo:font-weight="bold" officeooo:paragraph-rsid="00213f49" style:text-underline-mode="continuous" style:text-overline-mode="continuous" style:text-line-through-mode="continuous" fo:background-color="transparent" style:font-name-asian="Calibri" style:font-size-asian="12pt" style:font-name-complex="Calibri" style:font-size-complex="12pt"/>
    </style:style>
    <style:style style:name="P72" style:family="paragraph" style:parent-style-name="Standard" style:list-style-name="L2">
      <style:paragraph-properties fo:line-height="150%" fo:text-align="justify" style:justify-single-word="false"/>
      <style:text-properties style:font-name="Liberation Serif" fo:font-size="12pt" officeooo:paragraph-rsid="002e396d" style:font-size-asian="12pt" style:font-size-complex="12pt"/>
    </style:style>
    <style:style style:name="P73" style:family="paragraph" style:parent-style-name="Standard" style:list-style-name="L3">
      <style:paragraph-properties fo:line-height="150%" fo:text-align="justify" style:justify-single-word="false"/>
      <style:text-properties style:font-name="Liberation Serif" fo:font-size="12pt" officeooo:paragraph-rsid="0013fd0f" style:font-size-asian="12pt" style:font-size-complex="12pt"/>
    </style:style>
    <style:style style:name="P74" style:family="paragraph" style:parent-style-name="Standard" style:list-style-name="L7">
      <style:paragraph-properties fo:line-height="150%" fo:text-align="justify" style:justify-single-word="false"/>
      <style:text-properties style:font-name="Liberation Serif" fo:font-size="12pt" officeooo:paragraph-rsid="001eeede" style:font-size-asian="12pt" style:font-size-complex="12pt"/>
    </style:style>
    <style:style style:name="P75" style:family="paragraph" style:parent-style-name="Standard" style:list-style-name="L8">
      <style:paragraph-properties fo:line-height="150%" fo:text-align="justify" style:justify-single-word="false"/>
      <style:text-properties style:font-name="Liberation Serif" fo:font-size="12pt" officeooo:paragraph-rsid="0013fd0f" style:font-size-asian="12pt" style:font-size-complex="12pt"/>
    </style:style>
    <style:style style:name="P76" style:family="paragraph" style:parent-style-name="Standard" style:list-style-name="L9">
      <style:paragraph-properties fo:line-height="150%" fo:text-align="justify" style:justify-single-word="false"/>
      <style:text-properties style:font-name="Liberation Serif" fo:font-size="12pt" officeooo:paragraph-rsid="0013fd0f" style:font-size-asian="12pt" style:font-size-complex="12pt"/>
    </style:style>
    <style:style style:name="P77" style:family="paragraph" style:parent-style-name="Standard" style:list-style-name="L11">
      <style:paragraph-properties fo:line-height="150%" fo:text-align="justify" style:justify-single-word="false"/>
      <style:text-properties style:font-name="Liberation Serif" fo:font-size="12pt" officeooo:paragraph-rsid="00164c87" style:font-size-asian="12pt" style:font-size-complex="12pt"/>
    </style:style>
    <style:style style:name="P78" style:family="paragraph" style:parent-style-name="Standard" style:list-style-name="L18">
      <style:paragraph-properties fo:line-height="150%" fo:text-align="justify" style:justify-single-word="false"/>
      <style:text-properties style:font-name="Liberation Serif" fo:font-size="12pt" officeooo:paragraph-rsid="00331f1e" style:font-size-asian="12pt" style:font-size-complex="12pt"/>
    </style:style>
    <style:style style:name="P79" style:family="paragraph" style:parent-style-name="Standard" style:list-style-name="L2">
      <style:paragraph-properties fo:line-height="150%" fo:text-align="center" style:justify-single-word="false"/>
      <style:text-properties style:font-name="Liberation Serif" fo:font-size="12pt" officeooo:paragraph-rsid="002e396d" style:font-size-asian="12pt" style:font-size-complex="12pt"/>
    </style:style>
    <style:style style:name="P80" style:family="paragraph" style:parent-style-name="Standard" style:list-style-name="L2">
      <style:paragraph-properties fo:line-height="150%" fo:text-align="justify" style:justify-single-word="false"/>
      <style:text-properties style:font-name="Liberation Serif" fo:font-size="12pt" officeooo:rsid="002e396d" officeooo:paragraph-rsid="002e396d" style:font-size-asian="12pt" style:font-size-complex="12pt"/>
    </style:style>
    <style:style style:name="P81" style:family="paragraph" style:parent-style-name="Standard" style:list-style-name="L2">
      <style:paragraph-properties fo:line-height="150%" fo:text-align="center" style:justify-single-word="false"/>
      <style:text-properties style:font-name="Liberation Serif" fo:font-size="12pt" officeooo:rsid="002e396d" officeooo:paragraph-rsid="002e396d" style:font-size-asian="12pt" style:font-size-complex="12pt"/>
    </style:style>
    <style:style style:name="P82" style:family="paragraph" style:parent-style-name="Standard" style:list-style-name="L11">
      <style:paragraph-properties fo:line-height="150%" fo:text-align="justify" style:justify-single-word="false"/>
      <style:text-properties style:font-name="Liberation Serif" fo:font-size="12pt" officeooo:rsid="00164c87" officeooo:paragraph-rsid="00164c87" style:font-size-asian="12pt" style:font-size-complex="12pt"/>
    </style:style>
    <style:style style:name="P83" style:family="paragraph" style:parent-style-name="Standard" style:list-style-name="L18">
      <style:paragraph-properties fo:line-height="150%" fo:text-align="justify" style:justify-single-word="false"/>
      <style:text-properties style:font-name="Liberation Serif" fo:font-size="12pt" fo:font-weight="bold" officeooo:paragraph-rsid="00331f1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line-height="150%" fo:text-align="center" style:justify-single-word="false"/>
      <style:text-properties fo:color="#c5000b" style:font-name="Liberation Serif" fo:font-size="12pt" style:text-underline-style="solid" style:text-underline-width="auto" style:text-underline-color="font-color" fo:font-weight="bold" officeooo:rsid="002e396d" officeooo:paragraph-rsid="002e396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85" style:family="paragraph" style:parent-style-name="Standard">
      <style:paragraph-properties fo:line-height="150%" fo:text-align="center" style:justify-single-word="false"/>
      <style:text-properties fo:color="#0000cc" style:font-name="Liberation Serif" fo:font-size="12pt" fo:font-weight="bold" officeooo:paragraph-rsid="0013fd0f" fo:background-color="transparent" style:font-name-asian="Calibri" style:font-size-asian="12pt" style:font-name-complex="Calibri" style:font-size-complex="12pt"/>
    </style:style>
    <style:style style:name="P86" style:family="paragraph" style:parent-style-name="Standard" style:list-style-name="L4">
      <style:paragraph-properties fo:line-height="150%" fo:text-align="justify" style:justify-single-word="false"/>
      <style:text-properties officeooo:paragraph-rsid="0013fd0f"/>
    </style:style>
    <style:style style:name="P87" style:family="paragraph" style:parent-style-name="Standard" style:list-style-name="L10">
      <style:paragraph-properties fo:line-height="150%" fo:text-align="justify" style:justify-single-word="false"/>
      <style:text-properties officeooo:paragraph-rsid="0013fd0f"/>
    </style:style>
    <style:style style:name="P88" style:family="paragraph" style:parent-style-name="Standard" style:list-style-name="L14">
      <style:paragraph-properties fo:line-height="150%" fo:text-align="justify" style:justify-single-word="false"/>
      <style:text-properties officeooo:paragraph-rsid="00164c87"/>
    </style:style>
    <style:style style:name="P89" style:family="paragraph" style:parent-style-name="Standard" style:list-style-name="L17">
      <style:paragraph-properties fo:line-height="150%" fo:text-align="justify" style:justify-single-word="false"/>
      <style:text-properties officeooo:paragraph-rsid="0031639d"/>
    </style:style>
    <style:style style:name="P90" style:family="paragraph" style:parent-style-name="Standard" style:list-style-name="L17">
      <style:paragraph-properties fo:line-height="150%" fo:text-align="justify" style:justify-single-word="false"/>
      <style:text-properties officeooo:paragraph-rsid="00331f1e"/>
    </style:style>
    <style:style style:name="P91" style:family="paragraph" style:parent-style-name="Standard" style:list-style-name="L6">
      <style:paragraph-properties fo:line-height="150%" fo:text-align="justify" style:justify-single-word="false"/>
      <style:text-properties fo:font-weight="bold" officeooo:rsid="002e6c05" officeooo:paragraph-rsid="002e6c05" style:font-weight-asian="bold" style:font-weight-complex="bold"/>
    </style:style>
    <style:style style:name="P92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font-weight="bold" officeooo:rsid="0013fd0f" officeooo:paragraph-rsid="0013fd0f" fo:background-color="transparent" style:font-name-asian="Calibri" style:font-size-asian="12pt" style:font-weight-asian="bold" style:font-name-complex="Calibri" style:font-size-complex="12pt" style:font-weight-complex="bold"/>
    </style:style>
    <style:style style:name="P93" style:family="paragraph" style:parent-style-name="Standard" style:list-style-name="L15">
      <style:paragraph-properties fo:line-height="150%" fo:text-align="justify" style:justify-single-word="false"/>
      <style:text-properties fo:font-weight="normal" officeooo:paragraph-rsid="0031639d" style:font-weight-asian="normal" style:font-weight-complex="normal"/>
    </style:style>
    <style:style style:name="P94" style:family="paragraph" style:parent-style-name="Standard" style:list-style-name="L15">
      <style:paragraph-properties fo:line-height="150%" fo:text-align="justify" style:justify-single-word="false"/>
      <style:text-properties style:text-underline-style="none" fo:font-weight="normal" officeooo:rsid="0031639d" officeooo:paragraph-rsid="0031639d" style:font-weight-asian="normal" style:font-weight-complex="normal"/>
    </style:style>
    <style:style style:name="P95" style:family="paragraph" style:parent-style-name="Standard" style:list-style-name="L14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officeooo:paragraph-rsid="00164c87"/>
    </style:style>
    <style:style style:name="T1" style:family="text">
      <style:text-properties officeooo:rsid="00048be0"/>
    </style:style>
    <style:style style:name="T2" style:family="text">
      <style:text-properties fo:font-weight="normal"/>
    </style:style>
    <style:style style:name="T3" style:family="text">
      <style:text-properties fo:font-weight="normal" officeooo:rsid="00048be0"/>
    </style:style>
    <style:style style:name="T4" style:family="text">
      <style:text-properties fo:font-weight="normal" officeooo:rsid="00066319"/>
    </style:style>
    <style:style style:name="T5" style:family="text">
      <style:text-properties fo:font-weight="normal" officeooo:rsid="001eeede"/>
    </style:style>
    <style:style style:name="T6" style:family="text">
      <style:text-properties fo:font-weight="normal" officeooo:rsid="00275c64"/>
    </style:style>
    <style:style style:name="T7" style:family="text">
      <style:text-properties fo:font-weight="normal" officeooo:rsid="002e396d"/>
    </style:style>
    <style:style style:name="T8" style:family="text">
      <style:text-properties fo:font-weight="normal" officeooo:rsid="002a4e7e" style:font-weight-asian="normal" style:font-weight-complex="normal"/>
    </style:style>
    <style:style style:name="T9" style:family="text">
      <style:text-properties fo:font-weight="normal" officeooo:rsid="0031639d"/>
    </style:style>
    <style:style style:name="T10" style:family="text">
      <style:text-properties fo:font-weight="normal" officeooo:rsid="00164c87"/>
    </style:style>
    <style:style style:name="T11" style:family="text">
      <style:text-properties fo:font-weight="normal" officeooo:rsid="001833dc"/>
    </style:style>
    <style:style style:name="T12" style:family="text">
      <style:text-properties fo:font-weight="normal" officeooo:rsid="002a4e7e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fo:font-weight="normal" officeooo:rsid="001833dc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fo:font-weight="normal" officeooo:rsid="00174a6a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fo:color="#000000" fo:font-weight="normal" fo:background-color="transparent" loext:char-shading-value="0" style:font-name-asian="Calibri" style:font-name-complex="Calibri"/>
    </style:style>
    <style:style style:name="T16" style:family="text">
      <style:text-properties fo:color="#000000" fo:font-weight="normal" officeooo:rsid="0013fd0f" fo:background-color="transparent" loext:char-shading-value="0" style:font-name-asian="Calibri" style:font-name-complex="Calibri"/>
    </style:style>
    <style:style style:name="T17" style:family="text">
      <style:text-properties fo:color="#000000" fo:font-weight="normal" officeooo:rsid="00164c87" fo:background-color="transparent" loext:char-shading-value="0" style:font-name-asian="Calibri" style:font-name-complex="Calibri"/>
    </style:style>
    <style:style style:name="T18" style:family="text">
      <style:text-properties fo:color="#000000" fo:font-weight="normal" officeooo:rsid="00174a6a" fo:background-color="transparent" loext:char-shading-value="0" style:font-name-asian="Calibri" style:font-name-complex="Calibri"/>
    </style:style>
    <style:style style:name="T19" style:family="text">
      <style:text-properties fo:color="#000000" fo:font-weight="normal" officeooo:rsid="001eeede" fo:background-color="transparent" loext:char-shading-value="0" style:font-name-asian="Calibri" style:font-name-complex="Calibri"/>
    </style:style>
    <style:style style:name="T20" style:family="text">
      <style:text-properties fo:color="#000000" fo:font-weight="normal" officeooo:rsid="00215a77" fo:background-color="transparent" loext:char-shading-value="0" style:font-name-asian="Calibri" style:font-name-complex="Calibri"/>
    </style:style>
    <style:style style:name="T21" style:family="text">
      <style:text-properties fo:color="#000000" fo:font-weight="normal" officeooo:rsid="0023024e" fo:background-color="transparent" loext:char-shading-value="0" style:font-name-asian="Calibri" style:font-name-complex="Calibri"/>
    </style:style>
    <style:style style:name="T22" style:family="text">
      <style:text-properties fo:color="#000000" fo:font-weight="normal" officeooo:rsid="00252433" fo:background-color="transparent" loext:char-shading-value="0" style:font-name-asian="Calibri" style:font-name-complex="Calibri"/>
    </style:style>
    <style:style style:name="T23" style:family="text">
      <style:text-properties fo:color="#000000" fo:font-weight="normal" officeooo:rsid="00275c64" fo:background-color="transparent" loext:char-shading-value="0" style:font-name-asian="Calibri" style:font-name-complex="Calibri"/>
    </style:style>
    <style:style style:name="T24" style:family="text">
      <style:text-properties fo:color="#000000" fo:font-weight="normal" officeooo:rsid="00287c5c" fo:background-color="transparent" loext:char-shading-value="0" style:font-name-asian="Calibri" style:font-name-complex="Calibri"/>
    </style:style>
    <style:style style:name="T25" style:family="text">
      <style:text-properties fo:color="#000000" fo:font-weight="normal" officeooo:rsid="002a4e7e" fo:background-color="transparent" loext:char-shading-value="0" style:font-name-asian="Calibri" style:font-name-complex="Calibri"/>
    </style:style>
    <style:style style:name="T26" style:family="text">
      <style:text-properties fo:color="#000000" fo:font-weight="normal" officeooo:rsid="002e396d" fo:background-color="transparent" loext:char-shading-value="0" style:font-name-asian="Calibri" style:font-name-complex="Calibri"/>
    </style:style>
    <style:style style:name="T27" style:family="text">
      <style:text-properties fo:color="#000000" fo:font-weight="normal" officeooo:rsid="00300ebf" fo:background-color="transparent" loext:char-shading-value="0" style:font-name-asian="Calibri" style:font-name-complex="Calibri"/>
    </style:style>
    <style:style style:name="T28" style:family="text">
      <style:text-properties fo:color="#000000" fo:font-weight="normal" officeooo:rsid="00331f1e" fo:background-color="transparent" loext:char-shading-value="0" style:font-name-asian="Calibri" style:font-name-complex="Calibri"/>
    </style:style>
    <style:style style:name="T29" style:family="text">
      <style:text-properties fo:color="#000000" fo:font-weight="normal" fo:background-color="transparent" loext:char-shading-value="0" style:font-name-asian="Calibri" style:font-weight-asian="normal" style:font-name-complex="Calibri" style:font-weight-complex="normal"/>
    </style:style>
    <style:style style:name="T30" style:family="text">
      <style:text-properties fo:color="#000000" fo:font-weight="normal" officeooo:rsid="00174a6a" fo:background-color="transparent" loext:char-shading-value="0" style:font-name-asian="Calibri" style:font-weight-asian="normal" style:font-name-complex="Calibri" style:font-weight-complex="normal"/>
    </style:style>
    <style:style style:name="T31" style:family="text">
      <style:text-properties fo:color="#000000" fo:font-weight="normal" officeooo:rsid="00287c5c" fo:background-color="transparent" loext:char-shading-value="0" style:font-name-asian="Calibri" style:font-weight-asian="normal" style:font-name-complex="Calibri" style:font-weight-complex="normal"/>
    </style:style>
    <style:style style:name="T32" style:family="text">
      <style:text-properties fo:color="#000000" fo:font-weight="normal" officeooo:rsid="002a4e7e" fo:background-color="transparent" loext:char-shading-value="0" style:font-name-asian="Calibri" style:font-weight-asian="normal" style:font-name-complex="Calibri" style:font-weight-complex="normal"/>
    </style:style>
    <style:style style:name="T33" style:family="text">
      <style:text-properties fo:color="#000000" fo:font-weight="normal" officeooo:rsid="00331f1e" fo:background-color="transparent" loext:char-shading-value="0" style:font-name-asian="Calibri" style:font-weight-asian="normal" style:font-name-complex="Calibri" style:font-weight-complex="normal"/>
    </style:style>
    <style:style style:name="T34" style:family="text">
      <style:text-properties fo:color="#000000" fo:font-weight="normal" fo:background-color="transparent" loext:char-shading-value="0" style:font-name-asian="Calibri" style:font-size-asian="12pt" style:font-name-complex="Calibri" style:font-size-complex="12pt"/>
    </style:style>
    <style:style style:name="T35" style:family="text">
      <style:text-properties fo:color="#000000" fo:font-weight="bold" fo:background-color="transparent" loext:char-shading-value="0" style:font-name-asian="Calibri" style:font-name-complex="Calibri"/>
    </style:style>
    <style:style style:name="T36" style:family="text">
      <style:text-properties fo:color="#000000" fo:font-weight="bold" officeooo:rsid="00275c64" fo:background-color="transparent" loext:char-shading-value="0" style:font-name-asian="Calibri" style:font-weight-asian="bold" style:font-name-complex="Calibri" style:font-weight-complex="bold"/>
    </style:style>
    <style:style style:name="T37" style:family="text">
      <style:text-properties fo:color="#000000" fo:font-weight="bold" officeooo:rsid="00287c5c" fo:background-color="transparent" loext:char-shading-value="0" style:font-name-asian="Calibri" style:font-weight-asian="bold" style:font-name-complex="Calibri" style:font-weight-complex="bold"/>
    </style:style>
    <style:style style:name="T38" style:family="text">
      <style:text-properties fo:color="#000000" fo:font-weight="bold" officeooo:rsid="002e396d" fo:background-color="transparent" loext:char-shading-value="0" style:font-name-asian="Calibri" style:font-weight-asian="bold" style:font-name-complex="Calibri" style:font-weight-complex="bold"/>
    </style:style>
    <style:style style:name="T39" style:family="text">
      <style:text-properties fo:color="#000000" fo:font-weight="bold" fo:background-color="transparent" loext:char-shading-value="0" style:font-name-asian="Calibri" style:font-size-asian="12pt" style:font-name-complex="Calibri" style:font-size-complex="12pt"/>
    </style:style>
    <style:style style:name="T40" style:family="text">
      <style:text-properties fo:color="#000000" fo:font-weight="bold" officeooo:rsid="002e6c05" fo:background-color="transparent" loext:char-shading-value="0" style:font-name-asian="Calibri" style:font-size-asian="12pt" style:font-name-complex="Calibri" style:font-size-complex="12pt"/>
    </style:style>
    <style:style style:name="T41" style:family="text">
      <style:text-properties fo:color="#000000" fo:font-weight="bold" officeooo:rsid="00287c5c" fo:background-color="transparent" loext:char-shading-value="0" style:font-name-asian="Calibri" style:font-size-asian="12pt" style:font-name-complex="Calibri" style:font-size-complex="12pt"/>
    </style:style>
    <style:style style:name="T42" style:family="text">
      <style:text-properties fo:color="#000000" fo:background-color="transparent" loext:char-shading-value="0" style:font-name-asian="Calibri" style:font-name-complex="Calibri"/>
    </style:style>
    <style:style style:name="T43" style:family="text">
      <style:text-properties fo:color="#000000" officeooo:rsid="00164c87" fo:background-color="transparent" loext:char-shading-value="0" style:font-name-asian="Calibri" style:font-name-complex="Calibri"/>
    </style:style>
    <style:style style:name="T44" style:family="text">
      <style:text-properties fo:color="#000000" officeooo:rsid="001833dc" fo:background-color="transparent" loext:char-shading-value="0" style:font-name-asian="Calibri" style:font-name-complex="Calibri"/>
    </style:style>
    <style:style style:name="T45" style:family="text">
      <style:text-properties fo:color="#000000" officeooo:rsid="001eeede" fo:background-color="transparent" loext:char-shading-value="0" style:font-name-asian="Calibri" style:font-name-complex="Calibri"/>
    </style:style>
    <style:style style:name="T46" style:family="text">
      <style:text-properties fo:color="#000000" officeooo:rsid="00259a25" fo:background-color="transparent" loext:char-shading-value="0" style:font-name-asian="Calibri" style:font-name-complex="Calibri"/>
    </style:style>
    <style:style style:name="T47" style:family="text">
      <style:text-properties fo:color="#000000" officeooo:rsid="00294f34" fo:background-color="transparent" loext:char-shading-value="0" style:font-name-asian="Calibri" style:font-name-complex="Calibri"/>
    </style:style>
    <style:style style:name="T48" style:family="text">
      <style:text-properties fo:color="#000000" officeooo:rsid="0031639d" fo:background-color="transparent" loext:char-shading-value="0" style:font-name-asian="Calibri" style:font-name-complex="Calibri"/>
    </style:style>
    <style:style style:name="T49" style:family="text">
      <style:text-properties fo:color="#000000" fo:font-style="italic" fo:font-weight="bold" fo:background-color="transparent" loext:char-shading-value="0" style:font-name-asian="Calibri" style:font-name-complex="Calibri"/>
    </style:style>
    <style:style style:name="T50" style:family="text">
      <style:text-properties fo:color="#000000" fo:font-style="italic" fo:font-weight="normal" fo:background-color="transparent" loext:char-shading-value="0" style:font-name-asian="Calibri" style:font-name-complex="Calibri"/>
    </style:style>
    <style:style style:name="T51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2" style:family="text">
      <style:text-properties fo:color="#000000" style:text-underline-style="solid" style:text-underline-width="auto" style:text-underline-color="font-color" fo:font-weight="normal" officeooo:rsid="00164c87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3" style:family="text">
      <style:text-properties fo:color="#000000" style:text-underline-style="solid" style:text-underline-width="auto" style:text-underline-color="font-color" fo:font-weight="normal" fo:background-color="transparent" loext:char-shading-value="0" style:font-name-asian="Calibri" style:font-name-complex="Calibri"/>
    </style:style>
    <style:style style:name="T5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5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Calibri" style:font-weight-asian="bold" style:font-name-complex="Calibri" style:font-weight-complex="bold"/>
    </style:style>
    <style:style style:name="T56" style:family="text">
      <style:text-properties fo:color="#000000" style:text-underline-style="solid" style:text-underline-width="auto" style:text-underline-color="font-color" fo:font-weight="bold" officeooo:rsid="00164c87" fo:background-color="transparent" loext:char-shading-value="0" style:font-name-asian="Calibri" style:font-weight-asian="bold" style:font-name-complex="Calibri" style:font-weight-complex="bold"/>
    </style:style>
    <style:style style:name="T57" style:family="text">
      <style:text-properties fo:color="#000000" style:text-underline-style="solid" style:text-underline-width="auto" style:text-underline-color="font-color" fo:font-weight="bold" officeooo:rsid="00275c64" fo:background-color="transparent" loext:char-shading-value="0" style:font-name-asian="Calibri" style:font-weight-asian="bold" style:font-name-complex="Calibri" style:font-weight-complex="bold"/>
    </style:style>
    <style:style style:name="T58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Calibri" style:font-name-complex="Calibri"/>
    </style:style>
    <style:style style:name="T59" style:family="text">
      <style:text-properties fo:color="#000000" fo:font-style="normal" fo:font-weight="normal" officeooo:rsid="00287c5c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60" style:family="text">
      <style:text-properties fo:color="#000000" style:font-name="Liberation Serif" fo:font-size="12pt" fo:font-weight="bold" fo:background-color="transparent" loext:char-shading-value="0" style:font-name-asian="Calibri" style:font-size-asian="12pt" style:font-name-complex="Calibri" style:font-size-complex="12pt"/>
    </style:style>
    <style:style style:name="T61" style:family="text">
      <style:text-properties fo:color="#000000" style:font-name="Liberation Serif" fo:font-size="12pt" fo:font-weight="bold" officeooo:rsid="0013fd0f" fo:background-color="transparent" loext:char-shading-value="0" style:font-name-asian="Calibri" style:font-size-asian="12pt" style:font-name-complex="Calibri" style:font-size-complex="12pt"/>
    </style:style>
    <style:style style:name="T62" style:family="text">
      <style:text-properties fo:color="#000000" style:font-name="Liberation Serif" fo:font-size="12pt" fo:font-weight="bold" officeooo:rsid="001eeede" fo:background-color="transparent" loext:char-shading-value="0" style:font-name-asian="Calibri" style:font-size-asian="12pt" style:font-name-complex="Calibri" style:font-size-complex="12pt"/>
    </style:style>
    <style:style style:name="T63" style:family="text">
      <style:text-properties fo:color="#000000" style:font-name="Liberation Serif" fo:font-size="12pt" fo:font-weight="bold" officeooo:rsid="00164c87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64" style:family="text">
      <style:text-properties fo:color="#000000" style:font-name="Liberation Serif" fo:font-size="12pt" style:text-underline-style="solid" style:text-underline-width="auto" style:text-underline-color="font-color" fo:font-weight="bold" officeooo:rsid="00164c87" style:text-underline-mode="continuous" style:text-overline-mode="continuous" style:text-line-through-mode="continuous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65" style:family="text">
      <style:text-properties fo:color="#000000" style:font-name="Liberation Serif" fo:font-size="12pt" style:text-underline-style="solid" style:text-underline-width="auto" style:text-underline-color="font-color" fo:font-weight="bold" officeooo:rsid="00358eb7" style:text-underline-mode="continuous" style:text-overline-mode="continuous" style:text-line-through-mode="continuous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66" style:family="text">
      <style:text-properties fo:color="#000000" style:font-name="Liberation Serif" fo:font-size="12pt" style:text-underline-style="solid" style:text-underline-width="auto" style:text-underline-color="font-color" fo:font-weight="bold" officeooo:rsid="00300ebf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67" style:family="text">
      <style:text-properties fo:color="#000000" style:font-name="Liberation Serif" fo:font-size="12pt" style:text-underline-style="solid" style:text-underline-width="auto" style:text-underline-color="font-color" fo:font-weight="bold" officeooo:rsid="00164c87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68" style:family="text">
      <style:text-properties fo:color="#000000" style:font-name="Liberation Serif" fo:font-size="12pt" style:text-underline-style="solid" style:text-underline-width="auto" style:text-underline-color="font-color" fo:background-color="transparent" loext:char-shading-value="0" style:font-name-asian="Calibri" style:font-size-asian="12pt" style:font-name-complex="Calibri" style:font-size-complex="12pt"/>
    </style:style>
    <style:style style:name="T69" style:family="text">
      <style:text-properties fo:color="#000000" style:font-name="Liberation Serif" fo:font-size="12pt" fo:font-weight="normal" fo:background-color="transparent" loext:char-shading-value="0" style:font-name-asian="Calibri" style:font-size-asian="12pt" style:font-name-complex="Calibri" style:font-size-complex="12pt"/>
    </style:style>
    <style:style style:name="T70" style:family="text">
      <style:text-properties fo:color="#000000" style:font-name="Liberation Serif" fo:font-size="12pt" fo:font-weight="normal" officeooo:rsid="002a4e7e" fo:background-color="transparent" loext:char-shading-value="0" style:font-name-asian="Calibri" style:font-size-asian="12pt" style:font-name-complex="Calibri" style:font-size-complex="12pt"/>
    </style:style>
    <style:style style:name="T71" style:family="text">
      <style:text-properties fo:color="#000000" style:font-name="Liberation Serif" fo:font-size="12pt" fo:font-weight="normal" officeooo:rsid="00300ebf" fo:background-color="transparent" loext:char-shading-value="0" style:font-name-asian="Calibri" style:font-size-asian="12pt" style:font-name-complex="Calibri" style:font-size-complex="12pt"/>
    </style:style>
    <style:style style:name="T72" style:family="text">
      <style:text-properties fo:color="#000000" style:font-name="Liberation Serif" fo:font-size="12pt" fo:font-weight="normal" officeooo:rsid="00164c87" fo:background-color="transparent" loext:char-shading-value="0" style:font-name-asian="Calibri" style:font-size-asian="12pt" style:font-name-complex="Calibri" style:font-size-complex="12pt"/>
    </style:style>
    <style:style style:name="T73" style:family="text">
      <style:text-properties fo:color="#000000" style:font-name="Liberation Serif" fo:font-size="12pt" fo:font-weight="normal" officeooo:rsid="0031639d" fo:background-color="transparent" loext:char-shading-value="0" style:font-name-asian="Calibri" style:font-size-asian="12pt" style:font-name-complex="Calibri" style:font-size-complex="12pt"/>
    </style:style>
    <style:style style:name="T74" style:family="text">
      <style:text-properties fo:color="#000000" style:font-name="Liberation Serif" fo:font-size="12pt" fo:font-weight="normal" officeooo:rsid="00259a25" fo:background-color="transparent" loext:char-shading-value="0" style:font-name-asian="Calibri" style:font-size-asian="12pt" style:font-name-complex="Calibri" style:font-size-complex="12pt"/>
    </style:style>
    <style:style style:name="T75" style:family="text">
      <style:text-properties fo:color="#000000" style:font-name="Liberation Serif" fo:font-size="12pt" fo:font-weight="normal" officeooo:rsid="00209d42" fo:background-color="transparent" loext:char-shading-value="0" style:font-name-asian="Calibri" style:font-size-asian="12pt" style:font-name-complex="Calibri" style:font-size-complex="12pt"/>
    </style:style>
    <style:style style:name="T76" style:family="text">
      <style:text-properties fo:color="#000000" style:font-name="Liberation Serif" fo:font-size="12pt" fo:font-weight="normal" officeooo:rsid="001833dc" fo:background-color="transparent" loext:char-shading-value="0" style:font-name-asian="Calibri" style:font-size-asian="12pt" style:font-name-complex="Calibri" style:font-size-complex="12pt"/>
    </style:style>
    <style:style style:name="T77" style:family="text">
      <style:text-properties fo:color="#000000" style:font-name="Liberation Serif" fo:font-size="12pt" fo:font-weight="normal" officeooo:rsid="00358eb7" fo:background-color="transparent" loext:char-shading-value="0" style:font-name-asian="Calibri" style:font-size-asian="12pt" style:font-name-complex="Calibri" style:font-size-complex="12pt"/>
    </style:style>
    <style:style style:name="T78" style:family="text">
      <style:text-properties fo:color="#000000" style:font-name="Liberation Serif" fo:font-size="12pt" fo:font-weight="normal" officeooo:rsid="00331f1e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79" style:family="text">
      <style:text-properties fo:color="#000000" style:font-name="Liberation Serif" fo:font-size="12pt" fo:font-weight="normal" officeooo:rsid="001eeede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80" style:family="text">
      <style:text-properties fo:color="#000000" style:font-name="Liberation Serif" fo:font-size="12pt" fo:background-color="transparent" loext:char-shading-value="0" style:font-name-asian="Calibri" style:font-size-asian="12pt" style:font-name-complex="Calibri" style:font-size-complex="12pt"/>
    </style:style>
    <style:style style:name="T81" style:family="text">
      <style:text-properties fo:color="#000000" style:font-name="Liberation Serif" fo:font-size="12pt" officeooo:rsid="002e6c05" fo:background-color="transparent" loext:char-shading-value="0" style:font-name-asian="Calibri" style:font-size-asian="12pt" style:font-name-complex="Calibri" style:font-size-complex="12pt"/>
    </style:style>
    <style:style style:name="T82" style:family="text">
      <style:text-properties fo:color="#000000" style:font-name="Liberation Serif" fo:font-size="12pt" style:text-underline-style="none" fo:font-weight="normal" officeooo:rsid="002a4e7e" style:text-underline-mode="continuous" style:text-overline-mode="continuous" style:text-line-through-mode="continuous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83" style:family="text">
      <style:text-properties fo:color="#000000" style:font-name="Liberation Serif" fo:font-size="12pt" style:text-underline-style="none" fo:font-weight="normal" officeooo:rsid="001833dc" style:text-underline-mode="continuous" style:text-overline-mode="continuous" style:text-line-through-mode="continuous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84" style:family="text">
      <style:text-properties fo:color="#000000" style:font-name="Liberation Serif" fo:font-size="12pt" style:text-underline-style="none" fo:font-weight="normal" officeooo:rsid="00358eb7" style:text-underline-mode="continuous" style:text-overline-mode="continuous" style:text-line-through-mode="continuous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85" style:family="text">
      <style:text-properties fo:color="#000000" style:font-name="Liberation Serif" fo:font-size="12pt" style:text-underline-style="none" fo:font-weight="normal" officeooo:rsid="00174a6a" style:text-underline-mode="continuous" style:text-overline-mode="continuous" style:text-line-through-mode="continuous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86" style:family="text">
      <style:text-properties fo:color="#c5000b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87" style:family="text">
      <style:text-properties fo:color="#c5000b" style:text-underline-style="solid" style:text-underline-width="auto" style:text-underline-color="font-color" fo:font-weight="bold" officeooo:rsid="00287c5c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88" style:family="text">
      <style:text-properties fo:color="#c5000b" style:text-underline-style="solid" style:text-underline-width="auto" style:text-underline-color="font-color" fo:font-weight="bold" officeooo:rsid="002e6c05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89" style:family="text">
      <style:text-properties fo:color="#c5000b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weight-asian="bold" style:font-name-complex="Calibri" style:font-weight-complex="bold"/>
    </style:style>
    <style:style style:name="T90" style:family="text">
      <style:text-properties fo:color="#c5000b" style:text-underline-style="solid" style:text-underline-width="auto" style:text-underline-color="font-color" fo:font-weight="bold" officeooo:rsid="00275c64" style:text-underline-mode="continuous" style:text-overline-mode="continuous" style:text-line-through-mode="continuous" fo:background-color="transparent" loext:char-shading-value="0" style:font-name-asian="Calibri" style:font-weight-asian="bold" style:font-name-complex="Calibri" style:font-weight-complex="bold"/>
    </style:style>
    <style:style style:name="T91" style:family="text">
      <style:text-properties fo:color="#c5000b" style:text-underline-style="solid" style:text-underline-width="auto" style:text-underline-color="font-color" fo:font-weight="bold" fo:background-color="transparent" loext:char-shading-value="0" style:font-name-asian="Calibri" style:font-name-complex="Calibri"/>
    </style:style>
    <style:style style:name="T92" style:family="text">
      <style:text-properties fo:color="#c5000b" fo:font-weight="bold" fo:background-color="transparent" loext:char-shading-value="0" style:font-name-asian="Calibri" style:font-name-complex="Calibri"/>
    </style:style>
    <style:style style:name="T93" style:family="text">
      <style:text-properties style:use-window-font-color="true"/>
    </style:style>
    <style:style style:name="T94" style:family="text">
      <style:text-properties style:use-window-font-color="true" fo:font-weight="normal"/>
    </style:style>
    <style:style style:name="T95" style:family="text">
      <style:text-properties style:use-window-font-color="true" fo:font-weight="normal" fo:background-color="transparent" loext:char-shading-value="0" style:font-name-asian="Calibri" style:font-name-complex="Calibri"/>
    </style:style>
    <style:style style:name="T96" style:family="text">
      <style:text-properties style:use-window-font-color="true" fo:font-weight="normal" officeooo:rsid="002e396d" fo:background-color="transparent" loext:char-shading-value="0" style:font-name-asian="Calibri" style:font-name-complex="Calibri"/>
    </style:style>
    <style:style style:name="T97" style:family="text">
      <style:text-properties style:use-window-font-color="true" fo:font-weight="normal" officeooo:rsid="002e396d" fo:background-color="transparent" loext:char-shading-value="0" style:font-name-asian="Calibri" style:font-weight-asian="normal" style:font-name-complex="Calibri" style:font-weight-complex="normal"/>
    </style:style>
    <style:style style:name="T98" style:family="text">
      <style:text-properties style:use-window-font-color="true" fo:font-weight="bold" fo:background-color="transparent" loext:char-shading-value="0" style:font-name-asian="Calibri" style:font-weight-asian="bold" style:font-name-complex="Calibri" style:font-weight-complex="bold"/>
    </style:style>
    <style:style style:name="T99" style:family="text">
      <style:text-properties style:use-window-font-color="true" fo:font-weight="bold" officeooo:rsid="002e396d" fo:background-color="transparent" loext:char-shading-value="0" style:font-name-asian="Calibri" style:font-weight-asian="bold" style:font-name-complex="Calibri" style:font-weight-complex="bold"/>
    </style:style>
    <style:style style:name="T100" style:family="text">
      <style:text-properties style:use-window-font-color="true" officeooo:rsid="002e396d"/>
    </style:style>
    <style:style style:name="T101" style:family="text">
      <style:text-properties style:use-window-font-color="true" officeooo:rsid="002e396d" fo:background-color="transparent" loext:char-shading-value="0" style:font-name-asian="Calibri" style:font-name-complex="Calibri"/>
    </style:style>
    <style:style style:name="T102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103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4" style:family="text">
      <style:text-properties fo:color="#0000cc" fo:font-weight="bold" fo:background-color="transparent" loext:char-shading-value="0" style:font-name-asian="Calibri" style:font-name-complex="Calibri"/>
    </style:style>
    <style:style style:name="T105" style:family="text">
      <style:text-properties fo:color="#0000cc" style:font-name="Liberation Serif" fo:font-size="14pt" fo:font-weight="bold" fo:background-color="transparent" loext:char-shading-value="0" style:font-name-asian="Calibri" style:font-size-asian="14pt" style:font-name-complex="Calibri" style:font-size-complex="14pt"/>
    </style:style>
    <style:style style:name="T106" style:family="text">
      <style:text-properties fo:color="#0000cc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size-asian="14pt" style:font-name-complex="Calibri" style:font-size-complex="14pt"/>
    </style:style>
    <style:style style:name="T107" style:family="text">
      <style:text-properties fo:color="#0000cc" style:font-name="Liberation Serif" fo:font-size="14pt" style:text-underline-style="solid" style:text-underline-width="auto" style:text-underline-color="font-color" fo:font-weight="bold" officeooo:rsid="00358eb7" style:text-underline-mode="continuous" style:text-overline-mode="continuous" style:text-line-through-mode="continuous" fo:background-color="transparent" loext:char-shading-value="0" style:font-name-asian="Calibri" style:font-size-asian="14pt" style:font-name-complex="Calibri" style:font-size-complex="14pt"/>
    </style:style>
    <style:style style:name="T108" style:family="text">
      <style:text-properties fo:color="#0000cc" style:font-name="Liberation Serif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4pt" style:font-name-complex="Calibri" style:font-size-complex="14pt"/>
    </style:style>
    <style:style style:name="T109" style:family="text">
      <style:text-properties fo:color="#0000cc" style:font-name="Liberation Serif" fo:font-size="14pt" style:text-underline-style="none" fo:font-weight="bold" officeooo:rsid="00358eb7" style:text-underline-mode="continuous" style:text-overline-mode="continuous" style:text-line-through-mode="continuous" fo:background-color="transparent" loext:char-shading-value="0" style:font-name-asian="Calibri" style:font-size-asian="14pt" style:font-name-complex="Calibri" style:font-size-complex="14pt"/>
    </style:style>
    <style:style style:name="T110" style:family="text">
      <style:text-properties fo:color="#0000cc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111" style:family="text">
      <style:text-properties fo:color="#0000cc" fo:font-style="italic" style:text-underline-style="solid" style:text-underline-width="auto" style:text-underline-color="font-color" fo:font-weight="bold" officeooo:rsid="00287c5c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112" style:family="text">
      <style:text-properties fo:color="#0000cc" fo:font-style="italic" style:text-underline-style="solid" style:text-underline-width="auto" style:text-underline-color="font-color" fo:font-weight="bold" officeooo:rsid="002e6c05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113" style:family="text">
      <style:text-properties fo:color="#0000cc" fo:font-size="13pt" fo:font-weight="bold" fo:background-color="transparent" loext:char-shading-value="0" style:font-name-asian="Calibri" style:font-size-asian="13pt" style:font-name-complex="Calibri" style:font-size-complex="13pt"/>
    </style:style>
    <style:style style:name="T114" style:family="text">
      <style:text-properties officeooo:rsid="0013fd0f"/>
    </style:style>
    <style:style style:name="T115" style:family="text">
      <style:text-properties officeooo:rsid="001833dc"/>
    </style:style>
    <style:style style:name="T116" style:family="text">
      <style:text-properties officeooo:rsid="00259a25"/>
    </style:style>
    <style:style style:name="T117" style:family="text">
      <style:text-properties officeooo:rsid="00275c64"/>
    </style:style>
    <style:style style:name="T118" style:family="text">
      <style:text-properties fo:color="#c9211e" style:text-underline-style="solid" style:text-underline-width="auto" style:text-underline-color="font-color" fo:font-weight="bold" fo:background-color="transparent" loext:char-shading-value="0" style:font-name-asian="Calibri" style:font-weight-asian="bold" style:font-name-complex="Calibri" style:font-weight-complex="bold"/>
    </style:style>
    <style:style style:name="T119" style:family="text">
      <style:text-properties fo:color="#c9211e" fo:font-style="italic" fo:font-weight="bold" fo:background-color="transparent" loext:char-shading-value="0" style:font-name-asian="Calibri" style:font-name-complex="Calibri"/>
    </style:style>
    <style:style style:name="T120" style:family="text">
      <style:text-properties fo:color="#c9211e" fo:font-style="italic" fo:font-weight="bold" officeooo:rsid="0013fd0f" fo:background-color="transparent" loext:char-shading-value="0" style:font-name-asian="Calibri" style:font-name-complex="Calibri"/>
    </style:style>
    <style:style style:name="T121" style:family="text">
      <style:text-properties style:text-underline-style="solid" style:text-underline-width="auto" style:text-underline-color="font-color" officeooo:rsid="0013fd0f"/>
    </style:style>
    <style:style style:name="T122" style:family="text">
      <style:text-properties style:text-underline-style="solid" style:text-underline-width="auto" style:text-underline-color="font-color" fo:font-weight="normal" officeooo:rsid="001833dc" style:text-underline-mode="continuous" style:text-overline-mode="continuous" style:text-line-through-mode="continuous" style:font-weight-asian="normal" style:font-weight-complex="normal"/>
    </style:style>
    <style:style style:name="T123" style:family="text">
      <style:text-properties style:text-underline-style="solid" style:text-underline-width="auto" style:text-underline-color="font-color" fo:font-weight="normal" officeooo:rsid="002a4e7e" style:text-underline-mode="continuous" style:text-overline-mode="continuous" style:text-line-through-mode="continuous" style:font-weight-asian="normal" style:font-weight-complex="normal"/>
    </style:style>
    <style:style style:name="T124" style:family="text">
      <style:text-properties style:text-underline-style="solid" style:text-underline-width="auto" style:text-underline-color="font-color" fo:font-weight="normal" officeooo:rsid="00331f1e" style:text-underline-mode="continuous" style:text-overline-mode="continuous" style:text-line-through-mode="continuous" style:font-weight-asian="normal" style:font-weight-complex="normal"/>
    </style:style>
    <style:style style:name="T1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6" style:family="text">
      <style:text-properties style:text-underline-style="solid" style:text-underline-width="auto" style:text-underline-color="font-color" officeooo:rsid="002a4e7e" style:text-underline-mode="continuous" style:text-overline-mode="continuous" style:text-line-through-mode="continuous"/>
    </style:style>
    <style:style style:name="T127" style:family="text">
      <style:text-properties style:text-underline-style="solid" style:text-underline-width="auto" style:text-underline-color="font-color" officeooo:rsid="00164c87" style:text-underline-mode="continuous" style:text-overline-mode="continuous" style:text-line-through-mode="continuous"/>
    </style:style>
    <style:style style:name="T128" style:family="text">
      <style:text-properties style:text-underline-style="solid" style:text-underline-width="auto" style:text-underline-color="font-color" officeooo:rsid="001e159f" style:text-underline-mode="continuous" style:text-overline-mode="continuous" style:text-line-through-mode="continuous"/>
    </style:style>
    <style:style style:name="T129" style:family="text">
      <style:text-properties style:text-underline-style="solid" style:text-underline-width="auto" style:text-underline-color="font-color" officeooo:rsid="00259a25" style:text-underline-mode="continuous" style:text-overline-mode="continuous" style:text-line-through-mode="continuous"/>
    </style:style>
    <style:style style:name="T130" style:family="text">
      <style:text-properties style:text-underline-style="solid" style:text-underline-width="auto" style:text-underline-color="font-color" officeooo:rsid="00331f1e" style:text-underline-mode="continuous" style:text-overline-mode="continuous" style:text-line-through-mode="continuous"/>
    </style:style>
    <style:style style:name="T131" style:family="text">
      <style:text-properties officeooo:rsid="002a4e7e"/>
    </style:style>
    <style:style style:name="T132" style:family="text">
      <style:text-properties officeooo:rsid="002e396d"/>
    </style:style>
    <style:style style:name="T133" style:family="text">
      <style:text-properties style:font-name="Liberation Serif" fo:font-size="12pt" style:font-size-asian="12pt" style:font-size-complex="12pt"/>
    </style:style>
    <style:style style:name="T134" style:family="text">
      <style:text-properties style:font-name="Liberation Serif" fo:font-size="12pt" style:text-underline-style="solid" style:text-underline-width="auto" style:text-underline-color="font-color" officeooo:rsid="0031639d" style:font-size-asian="12pt" style:font-size-complex="12pt"/>
    </style:style>
    <style:style style:name="T135" style:family="text">
      <style:text-properties style:font-name="Liberation Serif" fo:font-size="12pt" style:text-underline-style="none" officeooo:rsid="0031639d" style:font-size-asian="12pt" style:font-size-complex="12pt"/>
    </style:style>
    <style:style style:name="T136" style:family="text">
      <style:text-properties style:text-underline-style="none" style:text-underline-mode="continuous" style:text-overline-mode="continuous" style:text-line-through-mode="continuous"/>
    </style:style>
    <style:style style:name="T137" style:family="text">
      <style:text-properties style:text-underline-style="none" officeooo:rsid="002a4e7e" style:text-underline-mode="continuous" style:text-overline-mode="continuous" style:text-line-through-mode="continuous"/>
    </style:style>
    <style:style style:name="T138" style:family="text">
      <style:text-properties officeooo:rsid="00331f1e"/>
    </style:style>
    <style:style style:name="T139" style:family="text">
      <style:text-properties officeooo:rsid="00358eb7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1" text:anchor-type="as-char" svg:width="5.609cm" style:rel-width="scale" svg:height="5.18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LUBUSKIE ŚWIĘTO PIEŚNI</text:p>
      <text:p text:style-name="P5"/>
      <text:p text:style-name="P43"><text:span text:style-name="T117">X</text:span><text:span text:style-name="T132">I</text:span> <text:span text:style-name="T116">OGÓLNOPOLSKI </text:span>FESTIWAL MUZYKI CHÓRALNEJ </text:p>
      <text:p text:style-name="P19">SŁAWA <text:span text:style-name="T132">24</text:span><text:span text:style-name="T116"> </text:span>WRZEŚNIA 20<text:span text:style-name="T117">2</text:span><text:span text:style-name="T132">3</text:span></text:p>
      <text:p text:style-name="P5"/>
      <text:p text:style-name="P5"/>
      <text:p text:style-name="P5"/>
      <text:p text:style-name="P19">ORGANIZATORZY:</text:p>
      <text:p text:style-name="P4"/>
      <text:p text:style-name="P44">Stowarzyszenie „WITOSŁAWA” <text:span text:style-name="T1">i</text:span> Chór C<text:span text:style-name="T1">ANTATE DEO</text:span></text:p>
      <text:p text:style-name="P4"/>
      <text:p text:style-name="P15">WSPÓŁORGANIZATORZY:</text:p>
      <text:p text:style-name="P4"/>
      <text:p text:style-name="P7">Parafia Rzymsko-Katolicka pw. św. Michała Archanioła w Sławie</text:p>
      <text:p text:style-name="P15">Sławskie Centrum Kultury i Wypoczynku <text:span text:style-name="T132">w Sławie</text:span></text:p>
      <text:p text:style-name="P15">Regionalne Centrum Animacji Kultury w Zielonej Górze</text:p>
      <text:p text:style-name="P4"/>
      <text:p text:style-name="P4"/>
      <text:p text:style-name="P24">Festiwal objęty patronatem Burmistrza Sławy</text:p>
      <text:p text:style-name="P4"/>
      <text:p text:style-name="P4"/>
      <text:p text:style-name="P4"/>
      <text:p text:style-name="P25">Zarząd:</text:p>
      <text:p text:style-name="P28">Dyrektor Artystyczny Festiwalu: Krystyna Ober-Szulęcka</text:p>
      <text:p text:style-name="P31">Prezes Stowarzyszenia: Lidia Soczewko</text:p>
      <text:p text:style-name="P3"/>
      <text:p text:style-name="P15"/>
      <text:p text:style-name="P15"><text:soft-page-break/>REGULAMIN FESTIWALU:</text:p>
      <text:list xml:id="list2515519233" text:style-name="L1">
        <text:list-item>
          <text:p text:style-name="P45"><text:span text:style-name="T2">Festiwal ma </text:span><text:span text:style-name="T3">charakter</text:span><text:span text:style-name="T2"> konkursu i przeznaczony jest wyłącznie dla chórów amatorskich <text:s text:c="17"/></text:span><text:span text:style-name="T3">(nie dotyczy dyrygentów).</text:span></text:p>
        </text:list-item>
        <text:list-item>
          <text:p text:style-name="P48"><text:span text:style-name="T2">Festiwal odbędzie się </text:span><text:span text:style-name="T7">24</text:span><text:span text:style-name="T2"> września 20</text:span><text:span text:style-name="T6">2</text:span><text:span text:style-name="T7">3</text:span><text:span text:style-name="T2"> roku (</text:span><text:span text:style-name="T5">niedziela</text:span><text:span text:style-name="T2">) w </text:span><text:span text:style-name="T4">K</text:span><text:span text:style-name="T2">ościele pw. </text:span><text:span text:style-name="T4">św. Michała Archanioła w Sławie.</text:span></text:p>
        </text:list-item>
        <text:list-item>
          <text:p text:style-name="P49"><text:span text:style-name="T4">W </text:span><text:span text:style-name="T2">przeddzień Festiwalu, </text:span><text:span text:style-name="T7">23</text:span><text:span text:style-name="T6"> września 202</text:span><text:span text:style-name="T7">3</text:span><text:span text:style-name="T6"> roku </text:span><text:span text:style-name="T7">(sobota)</text:span><text:span text:style-name="T6"> </text:span><text:span text:style-name="T2">odbędą się warsztaty wokalne prowadzone przez jurorów.</text:span></text:p>
        </text:list-item>
      </text:list>
      <text:p text:style-name="P18"/>
      <text:p text:style-name="P21">WARUNKI UCZESTNICTWA</text:p>
      <text:p text:style-name="P35"><text:span text:style-name="T15">Każdy chór deklarujący udział w konkursie zobowiązany jest do </text:span><text:span text:style-name="T19">przesłania</text:span><text:span text:style-name="T15">:</text:span></text:p>
      <text:list xml:id="list2433828015" text:style-name="L2">
        <text:list-item>
          <text:p text:style-name="P72"><text:span text:style-name="T26">C</text:span><text:span text:style-name="T15">zytelnie wypełnionej karty zgłoszenia (pełne imię i nazwisko kompozytora </text:span><text:span text:style-name="T21">i autora tekstu</text:span><text:span text:style-name="T20">) </text:span><text:span text:style-name="T23">oraz </text:span><text:span text:style-name="T25">podpisane z</text:span><text:span text:style-name="T23">gody związane z RODO</text:span><text:span text:style-name="T15">;</text:span></text:p>
        </text:list-item>
        <text:list-item>
          <text:p text:style-name="P80">Kopii partytur utworów zgłoszonych do konkursu <text:s text:c="127"/></text:p>
          <text:p text:style-name="P79"><text:span text:style-name="T15">Nuty należy przesłać </text:span><text:span text:style-name="T23">skanem na adres e-mail festiwalu</text:span><text:span text:style-name="T36"> </text:span></text:p>
          <text:p text:style-name="P81"><text:span text:style-name="T57">w nieprze</text:span><text:span text:style-name="T55">kraczalnym terminie do dnia </text:span><text:span text:style-name="T118">30</text:span><text:span text:style-name="T89"> </text:span><text:span text:style-name="T90">sierpnia</text:span><text:span text:style-name="T89"> 20</text:span><text:span text:style-name="T90">2</text:span><text:span text:style-name="T89">3r.</text:span></text:p>
        </text:list-item>
      </text:list>
      <text:p text:style-name="P84"/>
      <text:list xml:id="list112040102532737" text:continue-numbering="true" text:style-name="L2">
        <text:list-item>
          <text:p text:style-name="P80">Konkurs zostanie przeprowadzony w następujących kategoriach:</text:p>
        </text:list-item>
      </text:list>
      <text:p text:style-name="P10"><text:span text:style-name="T15"><text:tab/></text:span><text:span text:style-name="T38">a</text:span><text:span text:style-name="T98">) </text:span><text:span text:style-name="T97">chóry mieszane, powyżej 24 osób;</text:span></text:p>
      <text:p text:style-name="P10"><text:span text:style-name="T97"><text:tab/></text:span><text:span text:style-name="T99">b) </text:span><text:span text:style-name="T97">chóry kameralne, poniżej 24 osób;</text:span></text:p>
      <text:p text:style-name="P33"><text:span text:style-name="T101"><text:tab/>c) </text:span><text:span text:style-name="T97">chóry jednorodne, żeńskie lub męskie;</text:span></text:p>
      <text:p text:style-name="P33"><text:span text:style-name="T97"><text:tab/></text:span><text:span text:style-name="T101">d)</text:span><text:span text:style-name="T97"> chóry senioralne, uczestnicy powyżej 60 roku życia ( 80% członków chóru musi spełniać <text:tab/>wymogi dotyczące wieku);</text:span></text:p>
      <text:p text:style-name="P37"><text:span text:style-name="T99"><text:tab/>e)</text:span><text:span text:style-name="T96"> </text:span><text:span text:style-name="T95">krótkiej, najważniejszej informacji o chórze </text:span><text:span text:style-name="T98">(od 1300 -1500 znaków)</text:span></text:p>
      <text:p text:style-name="P14"><text:span text:style-name="T93"><text:tab/></text:span><text:span text:style-name="T100">e</text:span><text:span text:style-name="T93">) </text:span><text:span text:style-name="T94">fotografii chóru (format JPG, wielkość 2MB) na adres e-mail : </text:span><text:a xlink:type="simple" xlink:href="mailto:festiwal@slawa.pl" text:style-name="Internet_20_link" text:visited-style-name="Visited_20_Internet_20_Link"><text:span text:style-name="T103">festiwal@slawa.pl</text:span></text:a></text:p>
      <text:p text:style-name="P46"/>
      <text:p text:style-name="P41"><text:span text:style-name="T40">4. </text:span><text:span text:style-name="T39">Akredytację</text:span><text:span text:style-name="T34"> w wysokości </text:span><text:span text:style-name="T39">3</text:span><text:span text:style-name="T41">5</text:span><text:span text:style-name="T39">0 zł </text:span><text:span text:style-name="T34">od chóru należy przesłać na konto Stowarzyszenia „Witosława” :</text:span></text:p>
      <text:p text:style-name="P85"/>
      <text:p text:style-name="P34"><text:span text:style-name="T104"><text:s/></text:span><text:span text:style-name="T35"><text:s text:c="3"/>BS Wschowa nr</text:span><text:span text:style-name="T104"> </text:span><text:span text:style-name="T113">63 8669 0001 2009 0091 3166 0001</text:span></text:p>
      <text:p text:style-name="P85"/>
      <text:p text:style-name="P34"><text:span text:style-name="T35">tytuł przelewu: </text:span><text:span text:style-name="T111">Akredytacja</text:span><text:span text:style-name="T110"> za udział w </text:span><text:span text:style-name="T111">X</text:span><text:span text:style-name="T112">I</text:span><text:span text:style-name="T111"> Ogólnopolskim</text:span><text:span text:style-name="T110"> Festiwalu Muzyki Chóralnej <text:s text:c="28"/>w Sławie oraz nazwa zgłoszonego chóru</text:span></text:p>
      <text:p text:style-name="P42"><text:span text:style-name="T92"><text:s/></text:span><text:span text:style-name="T91"><text:s text:c="4"/>w nieprzekraczalnym terminie </text:span><text:span text:style-name="T86">do <text:s/></text:span><text:span text:style-name="T88">31</text:span><text:span text:style-name="T86"> </text:span><text:span text:style-name="T87">sierpnia</text:span><text:span text:style-name="T86"> 20</text:span><text:span text:style-name="T87">2</text:span><text:span text:style-name="T88">3</text:span><text:span text:style-name="T86"> </text:span><text:span text:style-name="T91"><text:s/>roku.</text:span></text:p>
      <text:p text:style-name="P57"/>
      <text:p text:style-name="P57"/>
      <text:p text:style-name="P38"><text:soft-page-break/><text:span text:style-name="T58">Kopię potwierdzenia dokonania przelewu należy przesłać na adres </text:span><text:span text:style-name="T53"><text:s/></text:span><text:a xlink:type="simple" xlink:href="mailto:festiwal@slawa.pl" text:style-name="Internet_20_link" text:visited-style-name="Visited_20_Internet_20_Link"><text:span text:style-name="T102">festiwal@slawa.pl</text:span></text:a></text:p>
      <text:p text:style-name="P34"><text:span text:style-name="T35"><text:s text:c="3"/>(</text:span><text:span text:style-name="T49">Kwota ta jest przeznaczona na cele organizacyjne i nie podlega zwrotowi)</text:span></text:p>
      <text:p text:style-name="P2">Rachunek za akredytację zostanie wystawiony na życzenie wpłacającego <text:span text:style-name="T114">potwierdzone e-mailem, który powinien zawierać: </text:span><text:span text:style-name="T121">nazwę chóru, adres oraz NIP.</text:span></text:p>
      <text:p text:style-name="P16"/>
      <text:p text:style-name="P11">REPERTUAR I ZASADY KONKURSU</text:p>
      <text:p text:style-name="P11"/>
      <text:list xml:id="list3691429810" text:style-name="L3">
        <text:list-item>
          <text:p text:style-name="P62">Każdy chór przygotowuje 4 utwory a cappella.</text:p>
        </text:list-item>
        <text:list-item>
          <text:p text:style-name="P73"><text:span text:style-name="T16">U</text:span><text:span text:style-name="T15">twory, które zostaną zadeklarowane </text:span><text:span text:style-name="T16">w</text:span><text:span text:style-name="T15"> karcie zgłoszenia są programem obowiązkowym i nie mogą ulec zmianie. </text:span><text:span text:style-name="T16">Należy także zdecydować </text:span><text:span text:style-name="T19">i podać </text:span><text:span text:style-name="T16">kolejnoś</text:span><text:span text:style-name="T19">ć </text:span><text:span text:style-name="T16">prezentowan</text:span><text:span text:style-name="T19">ych</text:span><text:span text:style-name="T16"> utworów. </text:span><text:span text:style-name="T15">Czas trwania prezentacji do 15 minut, </text:span><text:span text:style-name="T16">wraz z wejściem i zejściem</text:span><text:span text:style-name="T15">.</text:span></text:p>
        </text:list-item>
        <text:list-item>
          <text:p text:style-name="P52">Każdy zgłoszony do udziału w konkursie chór przygotowuje program składający <text:s text:c="38"/>się z następujących utworów:</text:p>
        </text:list-item>
      </text:list>
      <text:p text:style-name="P36"><text:span text:style-name="T15"><text:tab/></text:span><text:span text:style-name="T35">a)</text:span><text:span text:style-name="T15"> utwór sakralny;</text:span></text:p>
      <text:p text:style-name="P36"><text:span text:style-name="T35"><text:tab/>b)</text:span><text:span text:style-name="T15"> utwór polskiego kompozytora </text:span><text:span text:style-name="T24">lub patriotyczny;</text:span></text:p>
      <text:p text:style-name="P36"><text:span text:style-name="T35"><text:tab/>c) </text:span><text:span text:style-name="T31">utwór ludowy lub inspirowany polskim folklorem;</text:span></text:p>
      <text:p text:style-name="P36"><text:span text:style-name="T37"><text:tab/>d) </text:span><text:span text:style-name="T59">utwór dowolny.</text:span></text:p>
      <text:list xml:id="list1187819178" text:style-name="L4">
        <text:list-item>
          <text:p text:style-name="P86"><text:span text:style-name="T61">Profesjonalne j</text:span><text:span text:style-name="T60">ury </text:span><text:span text:style-name="T61">powołane przez organizatora </text:span><text:span text:style-name="T69"><text:s/>oceniać będzie następujące walory:</text:span></text:p>
        </text:list-item>
      </text:list>
      <text:list xml:id="list2132092681" text:style-name="L5">
        <text:list-item>
          <text:p text:style-name="P68">intonacja;</text:p>
        </text:list-item>
        <text:list-item>
          <text:p text:style-name="P68">interpretacja;</text:p>
        </text:list-item>
        <text:list-item>
          <text:p text:style-name="P68">dobór repertuaru;</text:p>
        </text:list-item>
        <text:list-item>
          <text:p text:style-name="P68">stopień trudności utworów;</text:p>
        </text:list-item>
        <text:list-item>
          <text:p text:style-name="P68">walory brzmieniowe;</text:p>
        </text:list-item>
        <text:list-item>
          <text:p text:style-name="P68">ogólny wyraz artystyczny</text:p>
        </text:list-item>
      </text:list>
      <text:list xml:id="list3968082512" text:style-name="L6">
        <text:list-item>
          <text:p text:style-name="P91"><text:span text:style-name="T81">J</text:span><text:span text:style-name="T80">ury zastrzega sobie prawo do zmiany kategorii konkursowych w zależności <text:s text:c="27"/>od zgłoszonych chórów.</text:span></text:p>
        </text:list-item>
      </text:list>
      <text:list xml:id="list112039824405907" text:continue-list="list1187819178" text:style-name="L4">
        <text:list-header>
          <text:p text:style-name="P53"/>
        </text:list-header>
      </text:list>
      <text:p text:style-name="P11">NAGRODY</text:p>
      <text:p text:style-name="P11"/>
      <text:list xml:id="list2772182613" text:style-name="L7">
        <text:list-item>
          <text:p text:style-name="P74"><text:span text:style-name="T119">ZŁOTE PASMO</text:span><text:span text:style-name="T49"> - <text:s/></text:span><text:span text:style-name="T50">od 90 do 99 punktów</text:span></text:p>
        </text:list-item>
        <text:list-item>
          <text:p text:style-name="P74"><text:span text:style-name="T119">SREBRNE PASMO</text:span><text:span text:style-name="T49"> - </text:span><text:span text:style-name="T50">od 80 do 89 punktów </text:span></text:p>
        </text:list-item>
        <text:list-item>
          <text:p text:style-name="P74"><text:span text:style-name="T119">BRĄZOWE PASMO</text:span><text:span text:style-name="T49"> - <text:s/></text:span><text:span text:style-name="T50">od 70 do 79 punktów</text:span></text:p>
        </text:list-item>
      </text:list>
      <text:p text:style-name="P69"/>
      <text:p text:style-name="P69"/>
      <text:p text:style-name="P69"/>
      <text:p text:style-name="P92"><text:soft-page-break/>Przewidziano także :</text:p>
      <text:list xml:id="list2285450524" text:style-name="L8">
        <text:list-item>
          <text:p text:style-name="P75"><text:span text:style-name="T120">GRAND PRIX</text:span><text:span text:style-name="T16"> – nagroda pieniężna ufundowana przez Burmistrza Sławy</text:span></text:p>
        </text:list-item>
      </text:list>
      <text:p text:style-name="P22">oraz nagrody specjalne:</text:p>
      <text:list xml:id="list1872865926" text:style-name="L9">
        <text:list-item>
          <text:p text:style-name="P65">za najlepiej wykonany utwór sakralny</text:p>
        </text:list-item>
        <text:list-item>
          <text:p text:style-name="P76"><text:span text:style-name="T16">za najlepiej wykonany utwór </text:span><text:span text:style-name="T24">polskiego kompozytora lub patriotyczny</text:span></text:p>
        </text:list-item>
        <text:list-item>
          <text:p text:style-name="P66">za najlepiej wykonany utwór ludowy lub inspirowany polskim folklorem</text:p>
        </text:list-item>
      </text:list>
      <text:p text:style-name="P30"><text:span text:style-name="T136">Organizator w miarę możliwości i pozyskania sponsorów mo</text:span><text:span text:style-name="T137">że</text:span><text:span text:style-name="T136"> ufundować nagrody dodatkowe.</text:span></text:p>
      <text:p text:style-name="P32">Każdy chór biorący udział w Festiwalu zostanie uhonorowany dyplomem oraz rzeźbą Chrystusa Frasobliwego autorstwa Mariana Murka, lokalnego artysty rzeźbiarza z Górska.</text:p>
      <text:p text:style-name="P11"/>
      <text:p text:style-name="P11">CELE FESTIWALU</text:p>
      <text:p text:style-name="P11"/>
      <text:list xml:id="list806418946" text:style-name="L10">
        <text:list-item>
          <text:p text:style-name="P63"><text:span text:style-name="T131">P</text:span>rezentacja dorobku artystycznego chórów amatorskich.</text:p>
        </text:list-item>
        <text:list-item>
          <text:p text:style-name="P87"><text:span text:style-name="T70">U</text:span><text:span text:style-name="T69">powszechnianie i propagowanie </text:span><text:span text:style-name="T71">polskiej</text:span><text:span text:style-name="T69"> i światowej literatury chóralnej.</text:span></text:p>
        </text:list-item>
        <text:list-item>
          <text:p text:style-name="P63"><text:span text:style-name="T131">D</text:span>oskonalenie poziomu artystycznego amatorskich <text:s/>zespołów chóralnych.</text:p>
        </text:list-item>
        <text:list-item>
          <text:p text:style-name="P67">Prezentacja i konfrontacja osiągnięć artystycznych chórów, wymiana doświadczeń, nawiązanie więzi oraz współpraca między zespołami.</text:p>
        </text:list-item>
        <text:list-item>
          <text:p text:style-name="P67">Rozbudzenie zamiłowania do śpiewu chóralnego i jego propagowania jako dostepnej powszechnie formy aktywności muzycznej.</text:p>
        </text:list-item>
        <text:list-item>
          <text:p text:style-name="P63"><text:span text:style-name="T131">P</text:span>romocja Festiwalu i miasta Sława.</text:p>
        </text:list-item>
      </text:list>
      <text:p text:style-name="P28"/>
      <text:p text:style-name="P11">WAŻNE INFORMACJE ORGANIZATORA</text:p>
      <text:p text:style-name="P11"/>
      <text:list xml:id="list580930414" text:style-name="L11">
        <text:list-item>
          <text:p text:style-name="P82">Wszystkie chóry biorą udział w inauguracji oraz koncercie finałowym Festiwalu.</text:p>
        </text:list-item>
        <text:list-item>
          <text:p text:style-name="P77"><text:span text:style-name="T52">I</text:span><text:span text:style-name="T51">nauguracja,</text:span><text:span text:style-name="T15"> przesłuchania konkursowe Finał Festiwalu </text:span><text:span text:style-name="T27">oraz ogłoszenie wyników </text:span><text:span text:style-name="T15">odbędzie się w Kościele </text:span><text:span text:style-name="T17">pw. </text:span><text:span text:style-name="T15">św. Michała Archanioła w Sławie, przy Plac im. ks. K. Tomkiewicza. </text:span></text:p>
        </text:list-item>
        <text:list-item>
          <text:p text:style-name="P77"><text:span text:style-name="T56">D</text:span><text:span text:style-name="T55">o wspólnego wykonania </text:span><text:span text:style-name="T56">podczas inauguracji</text:span><text:span text:style-name="T55"> </text:span><text:span text:style-name="T22">prosimy</text:span><text:span text:style-name="T15"> przygotować następujące utwory:</text:span></text:p>
        </text:list-item>
      </text:list>
      <text:list xml:id="list231578980" text:style-name="L12">
        <text:list-item>
          <text:p text:style-name="P56">„Ave Verum Corpus” W.A. Mozart</text:p>
        </text:list-item>
      </text:list>
      <text:list xml:id="list1977807678" text:style-name="L13">
        <text:list-item>
          <text:p text:style-name="P54">„Gaude Mater Polonia”- <text:span text:style-name="T131">oprac. T. Klonowski</text:span></text:p>
        </text:list-item>
        <text:list-item>
          <text:p text:style-name="P54">„Polonez Sławy”</text:p>
        </text:list-item>
      </text:list>
      <text:list xml:id="list2348585461" text:style-name="L14">
        <text:list-header>
          <text:p text:style-name="P88"><text:span text:style-name="T63">4. </text:span><text:span text:style-name="T72"><text:s/></text:span><text:span text:style-name="T66">Nuty utworów d</text:span><text:span text:style-name="T67">o wspólnego wykonania podczas koncertu finałowego </text:span><text:span text:style-name="T66">oraz kolejność wykonania tych utworów</text:span><text:span text:style-name="T71"> zostaną przesłane na adresy e-mail zgłoszonych chórów oraz zamieszczone do pobrania na stronie internetowej współorganizatora Festiwalu, Sławskiego Centrum Kultury i Wypoczynku w Sławie : </text:span><text:a xlink:type="simple" xlink:href="http://www.sckiw.slawa.pl/" text:style-name="Internet_20_link" text:visited-style-name="Visited_20_Internet_20_Link">www.sckiw.slawa.pl</text:a><text:span text:style-name="T71">, w zakładce Aktualności.</text:span></text:p>
        </text:list-header>
      </text:list>
      <text:p text:style-name="P29"/>
      <text:list xml:id="list112039586366753" text:continue-numbering="true" text:style-name="L14">
        <text:list-item>
          <text:p text:style-name="P95"><text:soft-page-break/><text:span text:style-name="T73">Odbędą się</text:span><text:span text:style-name="T74"> również nieodpłatne warsztaty wokalne w c</text:span><text:span text:style-name="T72">elu rozśpiewania </text:span><text:span text:style-name="T74">i</text:span><text:span text:style-name="T72"> utrwalenia <text:tab/></text:span><text:span text:style-name="T74">repertuaru <text:s/>do </text:span><text:span text:style-name="T73">K</text:span><text:span text:style-name="T74">oncertu </text:span><text:span text:style-name="T73">F</text:span><text:span text:style-name="T74">inałowego.</text:span><text:span text:style-name="T72"> </text:span><text:span text:style-name="T74">Warsztaty jak i </text:span><text:span text:style-name="T73">K</text:span><text:span text:style-name="T74">oncert </text:span><text:span text:style-name="T73">F</text:span><text:span text:style-name="T74">inałowy poprowadzą jurorzy.</text:span></text:p>
        </text:list-item>
      </text:list>
      <text:p text:style-name="P58"/>
      <text:p text:style-name="P39"><text:span text:style-name="T43">Warsztaty </text:span><text:span text:style-name="T42">odbędą się w </text:span><text:span text:style-name="T44">sobotę </text:span><text:span text:style-name="T48">23</text:span><text:span text:style-name="T42"> września 20</text:span><text:span text:style-name="T47">2</text:span><text:span text:style-name="T48">3</text:span><text:span text:style-name="T42"> roku, w </text:span><text:span text:style-name="T45">przed</text:span><text:span text:style-name="T44">dzień</text:span><text:span text:style-name="T42"> Festiwalu, </text:span><text:span text:style-name="T46">w auli szkoły podstawowej przy ul. Odrodzonego Wojska Polskiego 16 w Sławie</text:span></text:p>
      <text:p text:style-name="P39"><text:span text:style-name="T42"><text:s/></text:span><text:span text:style-name="T44">w godzinach <text:s/>od </text:span><text:span text:style-name="T45">16:00 – 19:00.</text:span></text:p>
      <text:p text:style-name="P40"/>
      <text:list xml:id="list3666723426" text:style-name="L15">
        <text:list-item>
          <text:p text:style-name="P93"><text:span text:style-name="T135">Organizatorzy </text:span><text:span text:style-name="T134">nie ponoszą odpowiedzialności</text:span><text:span text:style-name="T135"> za nielegalne wykonywanie muzyki (prawa autorskie) i związane z tym działania prane.</text:span></text:p>
        </text:list-item>
        <text:list-item>
          <text:p text:style-name="P94"><text:span text:style-name="T133">Za </text:span><text:span text:style-name="T80">wszelkie nagrania podczas Festiwalu oraz dalsze ich odtwarzanie w celu promowania Festiwalu, chóry i dyrygenci </text:span><text:span text:style-name="T68">nie otrzymują honorarium.</text:span></text:p>
        </text:list-item>
        <text:list-item>
          <text:p text:style-name="P60">Organizatorzy zastrzegają sobie prawo do dysponowania materiałem audiowizualnym nagranym podczas Finału Festiwalu.</text:p>
        </text:list-item>
      </text:list>
      <text:list xml:id="list3742513313" text:style-name="L16">
        <text:list-header>
          <text:p text:style-name="P61"/>
        </text:list-header>
      </text:list>
      <text:p text:style-name="P13"/>
      <text:p text:style-name="P12">POSTANOWIENIA OGÓLNE</text:p>
      <text:p text:style-name="P12"/>
      <text:list xml:id="list2063213991" text:style-name="L17">
        <text:list-item>
          <text:p text:style-name="P51"><text:span text:style-name="T9">K</text:span><text:span text:style-name="T2">oszt przejazdu i ubezpieczenia chór pokrywa we własnym zakresie.</text:span></text:p>
        </text:list-item>
        <text:list-item>
          <text:p text:style-name="P51"><text:span text:style-name="T8">O</text:span><text:span text:style-name="T2">rganizator zapewnia: salę do rozśpiewania (Szkoła Podstawowa</text:span><text:span text:style-name="T5">)</text:span><text:span text:style-name="T2"> </text:span><text:span text:style-name="T10">oraz</text:span><text:span text:style-name="T2"> miejsce parkingowe </text:span><text:span text:style-name="T9">dla autokarów i</text:span><text:span text:style-name="T5"> </text:span><text:span text:style-name="T11">s</text:span><text:span text:style-name="T2">amochodów (boisko szkolne przy Szkole Podstawowej w Sławie).</text:span></text:p>
        </text:list-item>
        <text:list-item>
          <text:p text:style-name="P89"><text:span text:style-name="T78">Organizatorzy oferują</text:span><text:span text:style-name="T79"> obiadokolację po warsztatach</text:span><text:span text:style-name="T62"> </text:span><text:span text:style-name="T69">w cenie </text:span><text:span text:style-name="T77">20,00 zł</text:span><text:span text:style-name="T69"> od osoby </text:span><text:span text:style-name="T75">oraz </text:span><text:span text:style-name="T69">obiad </text:span><text:span text:style-name="T75">w dniu Festiwalu </text:span><text:span text:style-name="T74">w cenie </text:span><text:span text:style-name="T77">25,00 zł</text:span><text:span text:style-name="T75"> (</text:span><text:span text:style-name="T74">obiad </text:span><text:span text:style-name="T69">dwudaniowy, kawa, herbata, ciasto). Wpłata </text:span><text:span text:style-name="T75">za posiłek</text:span><text:span text:style-name="T69"> na konto organizatora do dnia </text:span><text:span text:style-name="T65">31.08.2023</text:span><text:span text:style-name="T69"> z </text:span><text:span text:style-name="T76">d</text:span><text:span text:style-name="T69">opiskiem:</text:span></text:p>
          <text:p text:style-name="P59"/>
          <text:p text:style-name="P51"><text:span text:style-name="T125">Obiad </text:span><text:span text:style-name="T126">i </text:span><text:span text:style-name="T125">/lub obiadokolacja </text:span><text:span text:style-name="T127">dla chóru (nazwa chóru) - </text:span><text:span text:style-name="T128"><text:s/></text:span><text:span text:style-name="T125">X</text:span><text:span text:style-name="T130">I</text:span><text:span text:style-name="T125"> </text:span><text:span text:style-name="T129">Ogólnopolski </text:span><text:span text:style-name="T125">Festiwal Muzyki Chóralnej w Sławie</text:span></text:p>
          <text:p text:style-name="P59"/>
        </text:list-item>
        <text:list-item>
          <text:p text:style-name="P70"><text:span text:style-name="T124">O</text:span><text:span text:style-name="T122">biady dla chórów wydawane będą przed lub po prezentacji </text:span><text:span text:style-name="T124">festiwalowej </text:span><text:span text:style-name="T122">w Stołówce</text:span><text:span text:style-name="T123"> </text:span><text:span text:style-name="T122">Sławskiego </text:span><text:span text:style-name="T124">C</text:span><text:span text:style-name="T122">entrum Kultury i Wypoczynku „Chochelka”, która mieści się przy Szkole Podstawowej <text:s/>w Sławie.</text:span></text:p>
        </text:list-item>
        <text:list-item>
          <text:p text:style-name="P90"><text:span text:style-name="T82">O</text:span><text:span text:style-name="T83">rganizator m</text:span><text:span text:style-name="T82">a możliwość</text:span><text:span text:style-name="T83"> zarezerwowa</text:span><text:span text:style-name="T82">nia</text:span><text:span text:style-name="T83"> nocleg</text:span><text:span text:style-name="T82">ów </text:span><text:span text:style-name="T83">w cenie </text:span><text:span text:style-name="T84">40,00 zł</text:span><text:span text:style-name="T83"> od osoby w po</text:span><text:span text:style-name="T85">k</text:span><text:span text:style-name="T83">oju </text:span><text:span text:style-name="T85">dwuosobowym (łazienka i aneks kuchenny). Płatność w dniu przyjazdu w recepcji Sławskiego Centrum Kultury i Wypoczynku przy ul. Odrodzonego Wojska Polskiego 19.</text:span></text:p>
        </text:list-item>
      </text:list>
      <text:p text:style-name="P47"><text:tab/></text:p>
      <text:p text:style-name="P71"><text:tab/></text:p>
      <text:p text:style-name="P27"><text:soft-page-break/><text:span text:style-name="T138">P</text:span><text:span text:style-name="T131">OSTANOWIENIA KOŃCOWE</text:span></text:p>
      <text:p text:style-name="P17"/>
      <text:list xml:id="list866738154" text:style-name="L18">
        <text:list-item>
          <text:p text:style-name="P78"><text:span text:style-name="T32">O</text:span><text:span text:style-name="T29">rgan</text:span><text:span text:style-name="T15">izator zastrzega sobie ewentualne zmiany w Regulaminie </text:span><text:span text:style-name="T18">oraz jego interpretację.</text:span></text:p>
        </text:list-item>
        <text:list-item>
          <text:p text:style-name="P78"><text:span text:style-name="T28">W</text:span><text:span text:style-name="T15">szystkie kwestie nie ujęte w Regulaminie </text:span><text:span text:style-name="T28">oraz kwestie sporne </text:span><text:span text:style-name="T15">rozstrzyga </text:span><text:span text:style-name="T25">O</text:span><text:span text:style-name="T15">rganizator;.</text:span></text:p>
        </text:list-item>
        <text:list-item>
          <text:p text:style-name="P78"><text:span text:style-name="T28">Z</text:span><text:span text:style-name="T15">głoszenie do udziału w Festiwalu jest jednoznaczne z zaakceptowaniem </text:span><text:span text:style-name="T28">z</text:span><text:span text:style-name="T15">apisów </text:span><text:span text:style-name="T25">niniejszego</text:span><text:span text:style-name="T15"> Regulaminu.</text:span></text:p>
        </text:list-item>
        <text:list-item>
          <text:p text:style-name="P83"><text:span text:style-name="T33">W</text:span><text:span text:style-name="T30"> zależności od ilości zgłoszonych chórów </text:span><text:span text:style-name="T32">O</text:span><text:span text:style-name="T30">rganizator zastrzega sobie prawo do przesunięć czasowych.</text:span></text:p>
        </text:list-item>
      </text:list>
      <text:p text:style-name="P46"/>
      <text:p text:style-name="P55"><text:tab/></text:p>
      <text:p text:style-name="P26">INFORMACJE I KONTAKT:</text:p>
      <text:p text:style-name="P4"/>
      <text:p text:style-name="P36"><text:span text:style-name="T15">Dyrektor Artystyczny Festiwalu: </text:span><text:span text:style-name="T35">Krystyna Ober-Szulęcka, tel. </text:span><text:span text:style-name="T54">509 826 959</text:span></text:p>
      <text:p text:style-name="P28"/>
      <text:p text:style-name="P28">Biuro Festiwalu:</text:p>
      <text:p text:style-name="P15">Sławskie Centrum Kultury i Wypoczynku</text:p>
      <text:p text:style-name="P15">Dom Kultury w Sławie</text:p>
      <text:p text:style-name="P15">ul. Głogowska 5</text:p>
      <text:p text:style-name="P15">67-410 Sława</text:p>
      <text:p text:style-name="P15"/>
      <text:p text:style-name="P9"><text:span text:style-name="T105">adres e-mail:</text:span><text:span text:style-name="T108"> </text:span><text:span text:style-name="T109">f</text:span><text:span text:style-name="T105">estiwal@slawa.pl</text:span></text:p>
      <text:p text:style-name="P28"/>
      <text:p text:style-name="P28">Koordynator <text:span text:style-name="T115">Festiwalu</text:span>: </text:p>
      <text:p text:style-name="P36"><text:span text:style-name="T35">Dorota Dekier</text:span><text:span text:style-name="T15">, tel. </text:span><text:span text:style-name="T54">68 356 62 87</text:span><text:span text:style-name="T15"> , </text:span><text:span text:style-name="T35">w godzinach 08:00-14:00</text:span></text:p>
      <text:p text:style-name="P20"/>
      <text:p text:style-name="P20"/>
      <text:p text:style-name="P23">SERDECZNIE ZAPRASZAMY DO UDZIAŁU W NASZYM FESTIWALU</text:p>
      <text:p text:style-name="P23">LUBUSKIE ŚWIĘTO PIEŚ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/>
    <style:font-face style:name="Comic Sans MS" svg:font-family="'Comic Sans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01T09:07:35.821000000</meta:creation-date>
    <dc:date>2023-03-03T11:20:39.103000000</dc:date>
    <meta:editing-duration>PT3H53M45S</meta:editing-duration>
    <meta:editing-cycles>15</meta:editing-cycles>
    <meta:generator>LibreOffice/6.4.4.2$Windows_X86_64 LibreOffice_project/3d775be2011f3886db32dfd395a6a6d1ca2630ff</meta:generator>
    <meta:document-statistic meta:table-count="0" meta:image-count="0" meta:object-count="1" meta:page-count="6" meta:paragraph-count="114" meta:word-count="1061" meta:character-count="7857" meta:non-whitespace-character-count="6670"/>
  </office:meta>
</office:document-meta>
</file>