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Comic Sans MS" svg:font-family="'Comic Sans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officeooo:paragraph-rsid="0013fd0f" fo:background-color="transparent" style:font-name-asian="Calibri1" style:font-name-complex="Calibri1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officeooo:paragraph-rsid="0013fd0f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13fd0f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6pt" fo:font-weight="bold" officeooo:paragraph-rsid="0013fd0f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4pt" fo:font-weight="bold" officeooo:paragraph-rsid="0013fd0f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2pt" fo:font-weight="normal" officeooo:paragraph-rsid="0013fd0f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officeooo:rsid="0009bd2a" officeooo:paragraph-rsid="0013fd0f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officeooo:paragraph-rsid="0013fd0f" fo:background-color="transparen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officeooo:paragraph-rsid="00164c87" fo:background-color="transparen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officeooo:paragraph-rsid="0013fd0f" fo:background-color="transparen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13fd0f"/>
    </style:style>
    <style:style style:name="P12" style:family="paragraph" style:parent-style-name="Standard">
      <style:paragraph-properties fo:line-height="100%" fo:text-align="center" style:justify-single-word="false"/>
      <style:text-properties fo:color="#330099" style:font-name="Calibri1" fo:font-size="20pt" fo:font-weight="bold" officeooo:paragraph-rsid="0013fd0f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Calibri1" fo:font-size="16pt" fo:font-weight="bold" officeooo:paragraph-rsid="0013fd0f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bold" officeooo:paragraph-rsid="0013fd0f" fo:background-color="transparent" style:font-name-asian="Calibri1" style:font-name-complex="Calibri1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Calibri1" fo:font-size="12pt" fo:font-weight="bold" officeooo:paragraph-rsid="0013fd0f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1" fo:font-size="12pt" fo:font-weight="normal" officeooo:paragraph-rsid="0013fd0f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1" fo:font-size="12pt" fo:font-weight="normal" officeooo:rsid="001eeede" officeooo:paragraph-rsid="001eeede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Calibri1" fo:font-size="14pt" fo:font-weight="bold" officeooo:paragraph-rsid="0013fd0f" fo:background-color="transparent" style:font-name-asian="Calibri1" style:font-name-complex="Calibri1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Comic Sans MS" fo:font-size="14pt" fo:font-weight="bold" officeooo:paragraph-rsid="0013fd0f" fo:background-color="transparent" style:font-name-asian="Comic Sans MS" style:font-name-complex="Comic Sans MS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Comic Sans MS" fo:font-size="12pt" fo:font-weight="bold" officeooo:paragraph-rsid="0013fd0f" fo:background-color="transparent" style:font-name-asian="Comic Sans MS" style:font-name-complex="Comic Sans MS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bold" officeooo:paragraph-rsid="0013fd0f" fo:background-color="transparen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weight="bold" officeooo:paragraph-rsid="0013fd0f" fo:background-color="transparen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bold" officeooo:rsid="00048be0" officeooo:paragraph-rsid="0013fd0f" fo:background-color="transparent" style:font-name-asian="Calibri1" style:font-size-asian="11pt" style:font-name-complex="Calibri1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weight="bold" officeooo:paragraph-rsid="00164c87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bold" officeooo:paragraph-rsid="001833dc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weight="bold" officeooo:rsid="00066319" officeooo:paragraph-rsid="00189c06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normal" officeooo:paragraph-rsid="0013fd0f" fo:background-color="transparent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normal" officeooo:paragraph-rsid="00156f87" fo:background-color="transparent" style:font-name-asian="Calibri1" style:font-size-asian="11pt" style:font-name-complex="Calibri1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normal" officeooo:rsid="0013fd0f" officeooo:paragraph-rsid="0013fd0f" fo:background-color="transparent" style:font-name-asian="Calibri1" style:font-size-asian="11pt" style:font-name-complex="Calibri1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Calibri" fo:font-size="11pt" style:text-underline-style="none" fo:font-weight="normal" officeooo:rsid="0013fd0f" officeooo:paragraph-rsid="0013fd0f" style:text-underline-mode="continuous" style:text-overline-mode="continuous" style:text-line-through-mode="continuous" fo:background-color="transparen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Calibri" fo:font-size="11pt" style:text-underline-style="none" fo:font-weight="bold" officeooo:paragraph-rsid="00213f49" style:text-underline-mode="continuous" style:text-overline-mode="continuous" style:text-line-through-mode="continuous" fo:background-color="transparen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fo:color="#801900" style:font-name="Calibri1" fo:font-size="16pt" fo:font-weight="bold" officeooo:paragraph-rsid="0013fd0f" fo:background-color="transparent" style:font-name-asian="Calibri1" style:font-name-complex="Calibri1"/>
    </style:style>
    <style:style style:name="P33" style:family="paragraph" style:parent-style-name="Standard">
      <style:paragraph-properties fo:line-height="150%" fo:text-align="center" style:justify-single-word="false"/>
      <style:text-properties officeooo:paragraph-rsid="0013fd0f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3fd0f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64c87" style:font-size-asian="11pt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13fd0f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alibri" fo:font-size="11pt" officeooo:rsid="00164c87" officeooo:paragraph-rsid="00164c87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13fd0f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64c8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eeede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officeooo:paragraph-rsid="00213f49" style:font-size-asian="11pt" style:font-size-complex="11pt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fo:color="#000000" style:font-name="Calibri" fo:font-size="11pt" fo:font-weight="bold" officeooo:paragraph-rsid="0013fd0f" fo:background-color="transparent" style:font-name-asian="Calibri1" style:font-size-asian="11pt" style:font-name-complex="Calibri1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bold" officeooo:paragraph-rsid="0013fd0f" fo:background-color="transparent" style:font-name-asian="Calibri1" style:font-size-asian="11pt" style:font-name-complex="Calibri1" style:font-size-complex="11pt"/>
    </style:style>
    <style:style style:name="P44" style:family="paragraph" style:parent-style-name="Standard" style:list-style-name="L1">
      <style:paragraph-properties fo:line-height="150%" fo:text-align="justify" style:justify-single-word="false"/>
      <style:text-properties fo:color="#000000" style:font-name="Calibri" fo:font-size="11pt" fo:font-weight="bold" officeooo:rsid="00048be0" officeooo:paragraph-rsid="0013fd0f" fo:background-color="transparent" style:font-name-asian="Calibri1" style:font-size-asian="11pt" style:font-name-complex="Calibri1" style:font-size-complex="11pt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fo:color="#000000" style:font-name="Calibri" fo:font-size="11pt" fo:font-weight="bold" officeooo:rsid="001eeede" officeooo:paragraph-rsid="001eeede" fo:background-color="transparent" style:font-name-asian="Calibri1" style:font-size-asian="11pt" style:font-name-complex="Calibri1" style:font-size-complex="11pt"/>
    </style:style>
    <style:style style:name="P46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weight="bold" officeooo:rsid="002a4e7e" officeooo:paragraph-rsid="002a4e7e" fo:background-color="transparent" style:font-name-asian="Calibri1" style:font-size-asian="11pt" style:font-name-complex="Calibri1" style:font-size-complex="11pt"/>
    </style:style>
    <style:style style:name="P47" style:family="paragraph" style:parent-style-name="Standard" style:list-style-name="L7">
      <style:paragraph-properties fo:line-height="150%" fo:text-align="justify" style:justify-single-word="false"/>
      <style:text-properties fo:color="#000000" style:font-name="Calibri" fo:font-size="11pt" fo:font-weight="bold" officeooo:paragraph-rsid="00156f87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bold" officeooo:rsid="0013fd0f" officeooo:paragraph-rsid="0013fd0f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9" style:family="paragraph" style:parent-style-name="Standard" style:list-style-name="L2">
      <style:paragraph-properties fo:line-height="150%" fo:text-align="justify" style:justify-single-word="false"/>
      <style:text-properties fo:color="#000000" style:font-name="Calibri" fo:font-size="11pt" fo:font-weight="normal" officeooo:paragraph-rsid="0013fd0f" fo:background-color="transparent" style:font-name-asian="Calibri1" style:font-size-asian="11pt" style:font-name-complex="Calibri1" style:font-size-complex="11pt"/>
    </style:style>
    <style:style style:name="P50" style:family="paragraph" style:parent-style-name="Standard" style:list-style-name="L5">
      <style:paragraph-properties fo:line-height="150%" fo:text-align="justify" style:justify-single-word="false"/>
      <style:text-properties fo:color="#000000" style:font-name="Calibri" fo:font-size="11pt" fo:font-weight="normal" officeooo:paragraph-rsid="0013fd0f" fo:background-color="transparent" style:font-name-asian="Calibri1" style:font-size-asian="11pt" style:font-name-complex="Calibri1" style:font-size-complex="11pt"/>
    </style:style>
    <style:style style:name="P51" style:family="paragraph" style:parent-style-name="Standard" style:list-style-name="L4">
      <style:paragraph-properties fo:line-height="150%" fo:text-align="justify" style:justify-single-word="false"/>
      <style:text-properties fo:color="#000000" style:font-name="Calibri" fo:font-size="11pt" fo:font-weight="normal" officeooo:rsid="0013fd0f" officeooo:paragraph-rsid="0013fd0f" fo:background-color="transparent" style:font-name-asian="Calibri1" style:font-size-asian="11pt" style:font-name-complex="Calibri1" style:font-size-complex="11pt"/>
    </style:style>
    <style:style style:name="P52" style:family="paragraph" style:parent-style-name="Standard" style:list-style-name="L8">
      <style:paragraph-properties fo:line-height="150%" fo:text-align="justify" style:justify-single-word="false"/>
      <style:text-properties fo:color="#000000" style:font-name="Calibri" fo:font-size="11pt" fo:font-weight="normal" officeooo:rsid="00164c87" officeooo:paragraph-rsid="00164c87" fo:background-color="transparent" style:font-name-asian="Calibri1" style:font-size-asian="11pt" style:font-name-complex="Calibri1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Calibri" fo:font-size="11pt" style:text-underline-style="none" fo:font-weight="normal" officeooo:rsid="00156f87" officeooo:paragraph-rsid="00156f87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Calibri" fo:font-size="13pt" fo:font-weight="bold" officeooo:paragraph-rsid="0013fd0f" fo:background-color="transparent" style:font-name-asian="Calibri1" style:font-size-asian="13pt" style:font-name-complex="Calibri1" style:font-size-complex="13pt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style:font-name="Calibri" fo:font-size="12pt" fo:font-weight="bold" officeooo:rsid="00287c5c" officeooo:paragraph-rsid="00287c5c" fo:background-color="transparent" style:font-name-asian="Calibri1" style:font-size-asian="12pt" style:font-name-complex="Calibri1" style:font-size-complex="12pt"/>
    </style:style>
    <style:style style:name="P56" style:family="paragraph" style:parent-style-name="Standard">
      <style:paragraph-properties fo:line-height="150%" fo:text-align="center" style:justify-single-word="false"/>
      <style:text-properties fo:color="#000000" style:font-name="Calibri" fo:font-size="12pt" fo:font-weight="bold" officeooo:rsid="00294f34" officeooo:paragraph-rsid="00294f34" fo:background-color="transparent" style:font-name-asian="Calibri1" style:font-size-asian="12pt" style:font-name-complex="Calibri1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bold" officeooo:paragraph-rsid="0013fd0f" fo:background-color="transparent" style:font-name-asian="Calibri1" style:font-size-asian="12pt" style:font-weight-asian="bold" style:font-name-complex="Calibri1" style:font-size-complex="12pt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officeooo:paragraph-rsid="0013fd0f" style:text-underline-mode="continuous" style:text-overline-mode="continuous" style:text-line-through-mode="continuous" fo:background-color="transparent" style:font-name-asian="Calibri1" style:font-size-asian="12pt" style:font-name-complex="Calibri1" style:font-size-complex="12pt"/>
    </style:style>
    <style:style style:name="P59" style:family="paragraph" style:parent-style-name="Standard" style:list-style-name="L2">
      <style:paragraph-properties fo:line-height="150%" fo:text-align="justify" style:justify-single-word="false"/>
      <style:text-properties style:font-name="Calibri" fo:font-size="11pt" officeooo:paragraph-rsid="0013fd0f" style:font-size-asian="11pt" style:font-size-complex="11pt"/>
    </style:style>
    <style:style style:name="P60" style:family="paragraph" style:parent-style-name="Standard" style:list-style-name="L5">
      <style:paragraph-properties fo:line-height="150%" fo:text-align="justify" style:justify-single-word="false"/>
      <style:text-properties style:font-name="Calibri" fo:font-size="11pt" officeooo:paragraph-rsid="0013fd0f" style:font-size-asian="11pt" style:font-size-complex="11pt"/>
    </style:style>
    <style:style style:name="P61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officeooo:paragraph-rsid="00164c87" style:font-size-asian="11pt" style:font-size-complex="11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75c64" style:font-size-asian="11pt" style:font-size-complex="11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3fd0f" style:font-size-asian="11pt" style:font-size-complex="11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94f34" style:font-size-asian="11pt" style:font-size-complex="11pt"/>
    </style:style>
    <style:style style:name="P65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275c64" style:font-size-asian="11pt" style:font-size-complex="11pt"/>
    </style:style>
    <style:style style:name="P66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officeooo:rsid="00164c87" officeooo:paragraph-rsid="00164c87" style:font-size-asian="11pt" style:font-size-complex="11pt"/>
    </style:style>
    <style:style style:name="P67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13fd0f" style:font-size-asian="12pt" style:font-size-complex="12pt"/>
    </style:style>
    <style:style style:name="P68" style:family="paragraph" style:parent-style-name="Standard">
      <style:paragraph-properties fo:line-height="150%" fo:text-align="center" style:justify-single-word="false"/>
      <style:text-properties officeooo:paragraph-rsid="0013fd0f"/>
    </style:style>
    <style:style style:name="P69" style:family="paragraph" style:parent-style-name="Standard">
      <style:paragraph-properties fo:line-height="150%" fo:text-align="center" style:justify-single-word="false"/>
      <style:text-properties officeooo:paragraph-rsid="00275c64"/>
    </style:style>
    <style:style style:name="P70" style:family="paragraph" style:parent-style-name="Standard">
      <style:paragraph-properties fo:line-height="150%" fo:text-align="center" style:justify-single-word="false"/>
      <style:text-properties officeooo:paragraph-rsid="00294f34"/>
    </style:style>
    <style:style style:name="P71" style:family="paragraph" style:parent-style-name="Standard">
      <style:paragraph-properties fo:line-height="150%" fo:text-align="justify" style:justify-single-word="false"/>
      <style:text-properties officeooo:paragraph-rsid="0013fd0f"/>
    </style:style>
    <style:style style:name="P72" style:family="paragraph" style:parent-style-name="Standard" style:list-style-name="L10">
      <style:paragraph-properties fo:line-height="150%" fo:text-align="justify" style:justify-single-word="false"/>
      <style:text-properties officeooo:paragraph-rsid="001eeede"/>
    </style:style>
    <style:style style:name="P73" style:family="paragraph" style:parent-style-name="Standard" style:list-style-name="L11">
      <style:paragraph-properties fo:line-height="150%" fo:text-align="justify" style:justify-single-word="false"/>
      <style:text-properties officeooo:paragraph-rsid="0013fd0f"/>
    </style:style>
    <style:style style:name="P74" style:family="paragraph" style:parent-style-name="Standard" style:list-style-name="L4">
      <style:paragraph-properties fo:line-height="150%" fo:text-align="justify" style:justify-single-word="false"/>
      <style:text-properties officeooo:paragraph-rsid="0013fd0f"/>
    </style:style>
    <style:style style:name="P75" style:family="paragraph" style:parent-style-name="Standard">
      <style:paragraph-properties fo:line-height="150%" fo:text-align="justify" style:justify-single-word="false"/>
      <style:text-properties officeooo:paragraph-rsid="00287c5c"/>
    </style:style>
    <style:style style:name="P76" style:family="paragraph" style:parent-style-name="Standard">
      <style:paragraph-properties fo:line-height="150%" fo:text-align="justify" style:justify-single-word="false"/>
      <style:text-properties officeooo:paragraph-rsid="00189c06"/>
    </style:style>
    <style:style style:name="P77" style:family="paragraph" style:parent-style-name="Standard" style:list-style-name="L8">
      <style:paragraph-properties fo:line-height="150%" fo:text-align="justify" style:justify-single-word="false"/>
      <style:text-properties fo:font-weight="bold" officeooo:paragraph-rsid="00287c5c" style:font-weight-asian="bold" style:font-weight-complex="bold"/>
    </style:style>
    <style:style style:name="P78" style:family="paragraph" style:parent-style-name="Standard" style:list-style-name="L4">
      <style:paragraph-properties fo:line-height="150%" fo:text-align="justify" style:justify-single-word="false"/>
      <style:text-properties officeooo:rsid="00287c5c" officeooo:paragraph-rsid="00287c5c"/>
    </style:style>
    <style:style style:name="P7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bold" officeooo:rsid="0013fd0f" officeooo:paragraph-rsid="0013fd0f" fo:background-color="transparent" style:font-name-asian="Calibri1" style:font-size-asian="11pt" style:font-weight-asian="bold" style:font-name-complex="Calibri1" style:font-size-complex="11pt" style:font-weight-complex="bold"/>
    </style:style>
    <style:style style:name="P80" style:family="paragraph" style:parent-style-name="Standard" style:list-style-name="L3">
      <style:paragraph-properties fo:margin-left="-0.635cm" fo:margin-right="0cm" fo:line-height="150%" fo:text-align="justify" style:justify-single-word="false" fo:text-indent="0.635cm" style:auto-text-indent="false"/>
      <style:text-properties fo:color="#000000" style:font-name="Calibri" fo:font-size="11pt" fo:font-weight="normal" officeooo:rsid="0013fd0f" officeooo:paragraph-rsid="0013fd0f" fo:background-color="transparent" style:font-name-asian="Calibri1" style:font-size-asian="11pt" style:font-name-complex="Calibri1" style:font-size-complex="11pt"/>
    </style:style>
    <style:style style:name="P81" style:family="paragraph" style:parent-style-name="Standard" style:list-style-name="L3">
      <style:paragraph-properties fo:margin-left="-0.635cm" fo:margin-right="0cm" fo:line-height="150%" fo:text-align="justify" style:justify-single-word="false" fo:text-indent="0.635cm" style:auto-text-indent="false"/>
      <style:text-properties fo:color="#000000" style:font-name="Calibri" fo:font-size="11pt" fo:font-weight="normal" officeooo:paragraph-rsid="0013fd0f" fo:background-color="transparent" style:font-name-asian="Calibri1" style:font-size-asian="11pt" style:font-name-complex="Calibri1" style:font-size-complex="11pt"/>
    </style:style>
    <style:style style:name="T1" style:family="text">
      <style:text-properties officeooo:rsid="00048be0"/>
    </style:style>
    <style:style style:name="T2" style:family="text">
      <style:text-properties fo:font-weight="normal"/>
    </style:style>
    <style:style style:name="T3" style:family="text">
      <style:text-properties fo:font-weight="normal" officeooo:rsid="00048be0"/>
    </style:style>
    <style:style style:name="T4" style:family="text">
      <style:text-properties fo:font-weight="normal" officeooo:rsid="00066319"/>
    </style:style>
    <style:style style:name="T5" style:family="text">
      <style:text-properties fo:font-weight="normal" officeooo:rsid="001eeede"/>
    </style:style>
    <style:style style:name="T6" style:family="text">
      <style:text-properties fo:font-weight="normal" officeooo:rsid="00275c64"/>
    </style:style>
    <style:style style:name="T7" style:family="text">
      <style:text-properties fo:color="#000000" style:font-name="Calibri" fo:font-size="11pt" fo:font-weight="bold" fo:background-color="transparent" loext:char-shading-value="0" style:font-name-asian="Calibri1" style:font-size-asian="11pt" style:font-name-complex="Calibri1" style:font-size-complex="11pt"/>
    </style:style>
    <style:style style:name="T8" style:family="text">
      <style:text-properties fo:color="#000000" style:font-name="Calibri" fo:font-size="11pt" fo:font-weight="bold" officeooo:rsid="00164c87" fo:background-color="transparent" loext:char-shading-value="0" style:font-name-asian="Calibri1" style:font-size-asian="11pt" style:font-name-complex="Calibri1" style:font-size-complex="11pt"/>
    </style:style>
    <style:style style:name="T9" style:family="text">
      <style:text-properties fo:color="#000000" style:font-name="Calibri" fo:font-size="11pt" fo:font-weight="bold" officeooo:rsid="00287c5c" fo:background-color="transparent" loext:char-shading-value="0" style:font-name-asian="Calibri1" style:font-size-asian="11pt" style:font-name-complex="Calibri1" style:font-size-complex="11pt"/>
    </style:style>
    <style:style style:name="T10" style:family="text">
      <style:text-properties fo:color="#000000" style:font-name="Calibri" fo:font-size="11pt" fo:font-weight="bold" officeooo:rsid="00275c64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size-asian="11pt" style:font-name-complex="Calibri1" style:font-size-complex="11pt"/>
    </style:style>
    <style:style style:name="T12" style:family="text">
      <style:text-properties fo:color="#000000" style:font-name="Calibri" fo:font-size="11pt" style:text-underline-style="solid" style:text-underline-width="auto" style:text-underline-color="font-color" fo:font-weight="bold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fo:background-color="transparent" loext:char-shading-value="0" style:font-name-asian="Calibri1" style:font-size-asian="11pt" style:font-name-complex="Calibri1" style:font-size-complex="11pt"/>
    </style:style>
    <style:style style:name="T14" style:family="text">
      <style:text-properties fo:color="#000000" style:font-name="Calibri" fo:font-size="11pt" style:text-underline-style="none" fo:font-weight="bold" officeooo:rsid="00164c87" style:text-underline-mode="continuous" style:text-overline-mode="continuous" style:text-line-through-mode="continuous" fo:background-color="transparent" loext:char-shading-value="0" style:font-name-asian="Calibri1" style:font-size-asian="11pt" style:font-name-complex="Calibri1" style:font-size-complex="11pt"/>
    </style:style>
    <style:style style:name="T15" style:family="text">
      <style:text-properties fo:color="#000000" style:font-name="Calibri" fo:font-size="11pt" style:text-underline-style="none" fo:font-weight="bold" officeooo:rsid="00294f34" style:text-underline-mode="continuous" style:text-overline-mode="continuous" style:text-line-through-mode="continuous" fo:background-color="transparent" loext:char-shading-value="0" style:font-name-asian="Calibri1" style:font-size-asian="11pt" style:font-name-complex="Calibri1" style:font-size-complex="11pt"/>
    </style:style>
    <style:style style:name="T16" style:family="text">
      <style:text-properties fo:color="#000000" style:font-name="Calibri" fo:font-size="11pt" fo:font-style="italic" fo:font-weight="bold" fo:background-color="transparent" loext:char-shading-value="0" style:font-name-asian="Calibri1" style:font-size-asian="11pt" style:font-name-complex="Calibri1" style:font-size-complex="11pt"/>
    </style:style>
    <style:style style:name="T17" style:family="text">
      <style:text-properties fo:color="#000000" style:font-name="Calibri" fo:font-size="11pt" fo:font-style="italic" fo:font-weight="normal" fo:background-color="transparent" loext:char-shading-value="0" style:font-name-asian="Calibri1" style:font-size-asian="11pt" style:font-name-complex="Calibri1" style:font-size-complex="11pt"/>
    </style:style>
    <style:style style:name="T18" style:family="text">
      <style:text-properties fo:color="#000000" style:font-name="Calibri" fo:font-size="11pt" fo:font-weight="normal" fo:background-color="transparent" loext:char-shading-value="0" style:font-name-asian="Calibri1" style:font-size-asian="11pt" style:font-name-complex="Calibri1" style:font-size-complex="11pt"/>
    </style:style>
    <style:style style:name="T19" style:family="text">
      <style:text-properties fo:color="#000000" style:font-name="Calibri" fo:font-size="11pt" fo:font-weight="normal" officeooo:rsid="0013fd0f" fo:background-color="transparent" loext:char-shading-value="0" style:font-name-asian="Calibri1" style:font-size-asian="11pt" style:font-name-complex="Calibri1" style:font-size-complex="11pt"/>
    </style:style>
    <style:style style:name="T20" style:family="text">
      <style:text-properties fo:color="#000000" style:font-name="Calibri" fo:font-size="11pt" fo:font-weight="normal" officeooo:rsid="00287c5c" fo:background-color="transparent" loext:char-shading-value="0" style:font-name-asian="Calibri1" style:font-size-asian="11pt" style:font-name-complex="Calibri1" style:font-size-complex="11pt"/>
    </style:style>
    <style:style style:name="T21" style:family="text">
      <style:text-properties fo:color="#000000" style:font-name="Calibri" fo:font-size="11pt" fo:font-weight="normal" officeooo:rsid="001eeede" fo:background-color="transparent" loext:char-shading-value="0" style:font-name-asian="Calibri1" style:font-size-asian="11pt" style:font-name-complex="Calibri1" style:font-size-complex="11pt"/>
    </style:style>
    <style:style style:name="T22" style:family="text">
      <style:text-properties fo:color="#000000" style:font-name="Calibri" fo:font-size="11pt" fo:font-weight="normal" officeooo:rsid="00213f49" fo:background-color="transparent" loext:char-shading-value="0" style:font-name-asian="Calibri1" style:font-size-asian="11pt" style:font-name-complex="Calibri1" style:font-size-complex="11pt"/>
    </style:style>
    <style:style style:name="T23" style:family="text">
      <style:text-properties fo:color="#000000" style:font-name="Calibri" fo:font-size="11pt" officeooo:rsid="00287c5c" fo:background-color="transparent" loext:char-shading-value="0" style:font-name-asian="Calibri1" style:font-size-asian="11pt" style:font-name-complex="Calibri1" style:font-size-complex="11pt"/>
    </style:style>
    <style:style style:name="T24" style:family="text">
      <style:text-properties fo:color="#000000" style:font-name="Calibri" fo:font-size="11pt" officeooo:rsid="00290b4b" fo:background-color="transparent" loext:char-shading-value="0" style:font-name-asian="Calibri1" style:font-size-asian="11pt" style:font-name-complex="Calibri1" style:font-size-complex="11pt"/>
    </style:style>
    <style:style style:name="T25" style:family="text">
      <style:text-properties fo:color="#000000" style:font-name="Calibri" fo:font-size="11pt" officeooo:rsid="00164c87" fo:background-color="transparent" loext:char-shading-value="0" style:font-name-asian="Calibri1" style:font-size-asian="11pt" style:font-name-complex="Calibri1" style:font-size-complex="11pt"/>
    </style:style>
    <style:style style:name="T26" style:family="text">
      <style:text-properties fo:color="#000000" style:font-name="Calibri" fo:font-size="11pt" officeooo:rsid="001eeede" fo:background-color="transparent" loext:char-shading-value="0" style:font-name-asian="Calibri1" style:font-size-asian="11pt" style:font-name-complex="Calibri1" style:font-size-complex="11pt"/>
    </style:style>
    <style:style style:name="T27" style:family="text">
      <style:text-properties fo:color="#000000" style:font-name="Calibri" fo:font-size="11pt" officeooo:rsid="00213f49" fo:background-color="transparent" loext:char-shading-value="0" style:font-name-asian="Calibri1" style:font-size-asian="11pt" style:font-name-complex="Calibri1" style:font-size-complex="11pt"/>
    </style:style>
    <style:style style:name="T28" style:family="text">
      <style:text-properties fo:color="#000000" style:font-name="Calibri" fo:font-size="11pt" officeooo:rsid="00294f34" fo:background-color="transparent" loext:char-shading-value="0" style:font-name-asian="Calibri1" style:font-size-asian="11pt" style:font-name-complex="Calibri1" style:font-size-complex="11pt"/>
    </style:style>
    <style:style style:name="T29" style:family="text">
      <style:text-properties fo:color="#000000" fo:font-weight="normal" fo:background-color="transparent" loext:char-shading-value="0" style:font-name-asian="Calibri1" style:font-name-complex="Calibri1"/>
    </style:style>
    <style:style style:name="T30" style:family="text">
      <style:text-properties fo:color="#000000" fo:font-weight="normal" officeooo:rsid="0013fd0f" fo:background-color="transparent" loext:char-shading-value="0" style:font-name-asian="Calibri1" style:font-name-complex="Calibri1"/>
    </style:style>
    <style:style style:name="T31" style:family="text">
      <style:text-properties fo:color="#000000" fo:font-weight="normal" officeooo:rsid="00156f87" fo:background-color="transparent" loext:char-shading-value="0" style:font-name-asian="Calibri1" style:font-name-complex="Calibri1"/>
    </style:style>
    <style:style style:name="T32" style:family="text">
      <style:text-properties fo:color="#000000" fo:font-weight="normal" officeooo:rsid="00164c87" fo:background-color="transparent" loext:char-shading-value="0" style:font-name-asian="Calibri1" style:font-name-complex="Calibri1"/>
    </style:style>
    <style:style style:name="T33" style:family="text">
      <style:text-properties fo:color="#000000" fo:font-weight="normal" officeooo:rsid="001833dc" fo:background-color="transparent" loext:char-shading-value="0" style:font-name-asian="Calibri1" style:font-name-complex="Calibri1"/>
    </style:style>
    <style:style style:name="T34" style:family="text">
      <style:text-properties fo:color="#000000" fo:font-weight="normal" officeooo:rsid="00174a6a" fo:background-color="transparent" loext:char-shading-value="0" style:font-name-asian="Calibri1" style:font-name-complex="Calibri1"/>
    </style:style>
    <style:style style:name="T35" style:family="text">
      <style:text-properties fo:color="#000000" fo:font-weight="normal" officeooo:rsid="001eeede" fo:background-color="transparent" loext:char-shading-value="0" style:font-name-asian="Calibri1" style:font-name-complex="Calibri1"/>
    </style:style>
    <style:style style:name="T36" style:family="text">
      <style:text-properties fo:color="#000000" fo:font-weight="normal" officeooo:rsid="00209d42" fo:background-color="transparent" loext:char-shading-value="0" style:font-name-asian="Calibri1" style:font-name-complex="Calibri1"/>
    </style:style>
    <style:style style:name="T37" style:family="text">
      <style:text-properties fo:color="#000000" fo:font-weight="normal" officeooo:rsid="00215a77" fo:background-color="transparent" loext:char-shading-value="0" style:font-name-asian="Calibri1" style:font-name-complex="Calibri1"/>
    </style:style>
    <style:style style:name="T38" style:family="text">
      <style:text-properties fo:color="#000000" fo:font-weight="normal" officeooo:rsid="0023024e" fo:background-color="transparent" loext:char-shading-value="0" style:font-name-asian="Calibri1" style:font-name-complex="Calibri1"/>
    </style:style>
    <style:style style:name="T39" style:family="text">
      <style:text-properties fo:color="#000000" fo:font-weight="normal" officeooo:rsid="00252433" fo:background-color="transparent" loext:char-shading-value="0" style:font-name-asian="Calibri1" style:font-name-complex="Calibri1"/>
    </style:style>
    <style:style style:name="T40" style:family="text">
      <style:text-properties fo:color="#000000" fo:font-weight="normal" officeooo:rsid="00259a25" fo:background-color="transparent" loext:char-shading-value="0" style:font-name-asian="Calibri1" style:font-name-complex="Calibri1"/>
    </style:style>
    <style:style style:name="T41" style:family="text">
      <style:text-properties fo:color="#000000" fo:font-weight="normal" officeooo:rsid="00275c64" fo:background-color="transparent" loext:char-shading-value="0" style:font-name-asian="Calibri1" style:font-name-complex="Calibri1"/>
    </style:style>
    <style:style style:name="T42" style:family="text">
      <style:text-properties fo:color="#000000" fo:font-weight="normal" officeooo:rsid="00287c5c" fo:background-color="transparent" loext:char-shading-value="0" style:font-name-asian="Calibri1" style:font-name-complex="Calibri1"/>
    </style:style>
    <style:style style:name="T43" style:family="text">
      <style:text-properties fo:color="#000000" fo:font-weight="normal" officeooo:rsid="00294f34" fo:background-color="transparent" loext:char-shading-value="0" style:font-name-asian="Calibri1" style:font-name-complex="Calibri1"/>
    </style:style>
    <style:style style:name="T44" style:family="text">
      <style:text-properties fo:color="#000000" fo:font-weight="normal" officeooo:rsid="002a4e7e" fo:background-color="transparent" loext:char-shading-value="0" style:font-name-asian="Calibri1" style:font-name-complex="Calibri1"/>
    </style:style>
    <style:style style:name="T45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46" style:family="text">
      <style:text-properties fo:color="#000000" fo:font-weight="normal" officeooo:rsid="00174a6a" fo:background-color="transparent" loext:char-shading-value="0" style:font-name-asian="Calibri1" style:font-weight-asian="normal" style:font-name-complex="Calibri1" style:font-weight-complex="normal"/>
    </style:style>
    <style:style style:name="T47" style:family="text">
      <style:text-properties fo:color="#000000" fo:font-weight="normal" officeooo:rsid="001eeede" fo:background-color="transparent" loext:char-shading-value="0" style:font-name-asian="Calibri1" style:font-weight-asian="normal" style:font-name-complex="Calibri1" style:font-weight-complex="normal"/>
    </style:style>
    <style:style style:name="T48" style:family="text">
      <style:text-properties fo:color="#000000" fo:font-weight="normal" officeooo:rsid="00287c5c" fo:background-color="transparent" loext:char-shading-value="0" style:font-name-asian="Calibri1" style:font-weight-asian="normal" style:font-name-complex="Calibri1" style:font-weight-complex="normal"/>
    </style:style>
    <style:style style:name="T49" style:family="text">
      <style:text-properties fo:color="#000000" fo:font-weight="normal" officeooo:rsid="002a4e7e" fo:background-color="transparent" loext:char-shading-value="0" style:font-name-asian="Calibri1" style:font-weight-asian="normal" style:font-name-complex="Calibri1" style:font-weight-complex="normal"/>
    </style:style>
    <style:style style:name="T50" style:family="text">
      <style:text-properties fo:color="#000000" fo:font-weight="normal" officeooo:rsid="001833dc" style:text-underline-mode="continuous" style:text-overline-mode="continuous" style:text-line-through-mode="continuous" fo:background-color="transparent" loext:char-shading-value="0" style:font-name-asian="Calibri1" style:font-weight-asian="normal" style:font-name-complex="Calibri1" style:font-weight-complex="normal"/>
    </style:style>
    <style:style style:name="T51" style:family="text">
      <style:text-properties fo:color="#000000" fo:font-weight="normal" officeooo:rsid="002a4e7e" style:text-underline-mode="continuous" style:text-overline-mode="continuous" style:text-line-through-mode="continuous" fo:background-color="transparent" loext:char-shading-value="0" style:font-name-asian="Calibri1" style:font-weight-asian="normal" style:font-name-complex="Calibri1" style:font-weight-complex="normal"/>
    </style:style>
    <style:style style:name="T52" style:family="text">
      <style:text-properties fo:color="#000000" fo:font-weight="bold" fo:background-color="transparent" loext:char-shading-value="0" style:font-name-asian="Calibri1" style:font-name-complex="Calibri1"/>
    </style:style>
    <style:style style:name="T53" style:family="text">
      <style:text-properties fo:color="#000000" fo:font-weight="bold" officeooo:rsid="0013fd0f" fo:background-color="transparent" loext:char-shading-value="0" style:font-name-asian="Calibri1" style:font-name-complex="Calibri1"/>
    </style:style>
    <style:style style:name="T54" style:family="text">
      <style:text-properties fo:color="#000000" fo:font-weight="bold" officeooo:rsid="001833dc" fo:background-color="transparent" loext:char-shading-value="0" style:font-name-asian="Calibri1" style:font-name-complex="Calibri1"/>
    </style:style>
    <style:style style:name="T55" style:family="text">
      <style:text-properties fo:color="#000000" fo:font-weight="bold" officeooo:rsid="001eeede" fo:background-color="transparent" loext:char-shading-value="0" style:font-name-asian="Calibri1" style:font-name-complex="Calibri1"/>
    </style:style>
    <style:style style:name="T56" style:family="text">
      <style:text-properties fo:color="#000000" fo:font-weight="bold" officeooo:rsid="00294f34" fo:background-color="transparent" loext:char-shading-value="0" style:font-name-asian="Calibri1" style:font-name-complex="Calibri1"/>
    </style:style>
    <style:style style:name="T57" style:family="text">
      <style:text-properties fo:color="#000000" fo:font-weight="bold" officeooo:rsid="002a4e7e" fo:background-color="transparent" loext:char-shading-value="0" style:font-name-asian="Calibri1" style:font-name-complex="Calibri1"/>
    </style:style>
    <style:style style:name="T58" style:family="text">
      <style:text-properties fo:color="#000000" fo:font-weight="bold" fo:background-color="transparent" loext:char-shading-value="0" style:font-name-asian="Calibri1" style:font-weight-asian="bold" style:font-name-complex="Calibri1" style:font-weight-complex="bold"/>
    </style:style>
    <style:style style:name="T59" style:family="text">
      <style:text-properties fo:color="#000000" fo:font-weight="bold" officeooo:rsid="00275c64" fo:background-color="transparent" loext:char-shading-value="0" style:font-name-asian="Calibri1" style:font-weight-asian="bold" style:font-name-complex="Calibri1" style:font-weight-complex="bold"/>
    </style:style>
    <style:style style:name="T60" style:family="text">
      <style:text-properties fo:color="#000000" fo:font-weight="bold" officeooo:rsid="00287c5c" fo:background-color="transparent" loext:char-shading-value="0" style:font-name-asian="Calibri1" style:font-weight-asian="bold" style:font-name-complex="Calibri1" style:font-weight-complex="bold"/>
    </style:style>
    <style:style style:name="T61" style:family="text">
      <style:text-properties fo:color="#000000" fo:font-weight="bold" officeooo:rsid="002a4e7e" fo:background-color="transparent" loext:char-shading-value="0" style:font-name-asian="Calibri1" style:font-weight-asian="bold" style:font-name-complex="Calibri1" style:font-weight-complex="bold"/>
    </style:style>
    <style:style style:name="T62" style:family="text">
      <style:text-properties fo:color="#000000" fo:font-weight="bold" officeooo:rsid="001833d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3" style:family="text">
      <style:text-properties fo:color="#000000" fo:font-weight="bold" officeooo:rsid="002a4e7e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4" style:family="text">
      <style:text-properties fo:color="#000000" fo:background-color="transparent" loext:char-shading-value="0" style:font-name-asian="Calibri1" style:font-name-complex="Calibri1"/>
    </style:style>
    <style:style style:name="T65" style:family="text">
      <style:text-properties fo:color="#000000" officeooo:rsid="00174a6a" fo:background-color="transparent" loext:char-shading-value="0" style:font-name-asian="Calibri1" style:font-name-complex="Calibri1"/>
    </style:style>
    <style:style style:name="T66" style:family="text">
      <style:text-properties fo:color="#000000" officeooo:rsid="00164c87" fo:background-color="transparent" loext:char-shading-value="0" style:font-name-asian="Calibri1" style:font-name-complex="Calibri1"/>
    </style:style>
    <style:style style:name="T67" style:family="text">
      <style:text-properties fo:color="#000000" officeooo:rsid="001833dc" fo:background-color="transparent" loext:char-shading-value="0" style:font-name-asian="Calibri1" style:font-name-complex="Calibri1"/>
    </style:style>
    <style:style style:name="T68" style:family="text">
      <style:text-properties fo:color="#000000" officeooo:rsid="001eeede" fo:background-color="transparent" loext:char-shading-value="0" style:font-name-asian="Calibri1" style:font-name-complex="Calibri1"/>
    </style:style>
    <style:style style:name="T69" style:family="text">
      <style:text-properties fo:color="#000000" officeooo:rsid="00259a25" fo:background-color="transparent" loext:char-shading-value="0" style:font-name-asian="Calibri1" style:font-name-complex="Calibri1"/>
    </style:style>
    <style:style style:name="T70" style:family="text">
      <style:text-properties fo:color="#000000" officeooo:rsid="00294f34" fo:background-color="transparent" loext:char-shading-value="0" style:font-name-asian="Calibri1" style:font-name-complex="Calibri1"/>
    </style:style>
    <style:style style:name="T71" style:family="text">
      <style:text-properties fo:color="#000000" fo:font-style="italic" fo:font-weight="bold" fo:background-color="transparent" loext:char-shading-value="0" style:font-name-asian="Calibri1" style:font-name-complex="Calibri1"/>
    </style:style>
    <style:style style:name="T72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3" style:family="text">
      <style:text-properties fo:color="#000000" style:text-underline-style="solid" style:text-underline-width="auto" style:text-underline-color="font-color" fo:font-weight="normal" officeooo:rsid="00164c87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5" style:family="text">
      <style:text-properties fo:color="#000000" style:text-underline-style="solid" style:text-underline-width="auto" style:text-underline-color="font-color" fo:font-weight="bold" officeooo:rsid="00164c87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6" style:family="text">
      <style:text-properties fo:color="#000000" style:text-underline-style="solid" style:text-underline-width="auto" style:text-underline-color="font-color" fo:font-weight="bold" officeooo:rsid="001e159f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7" style:family="text">
      <style:text-properties fo:color="#000000" style:text-underline-style="solid" style:text-underline-width="auto" style:text-underline-color="font-color" fo:font-weight="bold" officeooo:rsid="00259a25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8" style:family="text">
      <style:text-properties fo:color="#000000" style:text-underline-style="solid" style:text-underline-width="auto" style:text-underline-color="font-color" fo:font-weight="bold" officeooo:rsid="00294f34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9" style:family="text">
      <style:text-properties fo:color="#000000" style:text-underline-style="solid" style:text-underline-width="auto" style:text-underline-color="font-color" fo:font-weight="bold" officeooo:rsid="002a4e7e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weight-asian="bold" style:font-name-complex="Calibri1" style:font-weight-complex="bold"/>
    </style:style>
    <style:style style:name="T81" style:family="text">
      <style:text-properties fo:color="#000000" style:text-underline-style="solid" style:text-underline-width="auto" style:text-underline-color="font-color" fo:font-weight="bold" officeooo:rsid="00164c87" style:text-underline-mode="continuous" style:text-overline-mode="continuous" style:text-line-through-mode="continuous" fo:background-color="transparent" loext:char-shading-value="0" style:font-name-asian="Calibri1" style:font-weight-asian="bold" style:font-name-complex="Calibri1" style:font-weight-complex="bold"/>
    </style:style>
    <style:style style:name="T82" style:family="text">
      <style:text-properties fo:color="#000000" style:text-underline-style="solid" style:text-underline-width="auto" style:text-underline-color="font-color" fo:font-weight="bold" officeooo:rsid="00294f34" style:text-underline-mode="continuous" style:text-overline-mode="continuous" style:text-line-through-mode="continuous" fo:background-color="transparent" loext:char-shading-value="0" style:font-name-asian="Calibri1" style:font-weight-asian="bold" style:font-name-complex="Calibri1" style:font-weight-complex="bold"/>
    </style:style>
    <style:style style:name="T83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Calibri1" style:font-weight-asian="bold" style:font-name-complex="Calibri1" style:font-weight-complex="bold"/>
    </style:style>
    <style:style style:name="T84" style:family="text">
      <style:text-properties fo:color="#000000" style:text-underline-style="solid" style:text-underline-width="auto" style:text-underline-color="font-color" fo:font-weight="bold" officeooo:rsid="00164c87" fo:background-color="transparent" loext:char-shading-value="0" style:font-name-asian="Calibri1" style:font-weight-asian="bold" style:font-name-complex="Calibri1" style:font-weight-complex="bold"/>
    </style:style>
    <style:style style:name="T85" style:family="text">
      <style:text-properties fo:color="#000000" style:text-underline-style="solid" style:text-underline-width="auto" style:text-underline-color="font-color" fo:font-weight="bold" officeooo:rsid="00294f34" fo:background-color="transparent" loext:char-shading-value="0" style:font-name-asian="Calibri1" style:font-weight-asian="bold" style:font-name-complex="Calibri1" style:font-weight-complex="bold"/>
    </style:style>
    <style:style style:name="T86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7" style:family="text">
      <style:text-properties fo:color="#000000" style:text-underline-style="none" fo:font-weight="bold" officeooo:rsid="001833d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8" style:family="text">
      <style:text-properties fo:color="#000000" style:text-underline-style="none" fo:font-weight="bold" officeooo:rsid="002a4e7e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9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loext:char-shading-value="0" style:font-name-asian="Calibri1" style:font-weight-asian="normal" style:font-name-complex="Calibri1" style:font-weight-complex="normal"/>
    </style:style>
    <style:style style:name="T90" style:family="text">
      <style:text-properties fo:color="#000000" style:text-underline-style="none" fo:font-weight="normal" officeooo:rsid="00174a6a" style:text-underline-mode="continuous" style:text-overline-mode="continuous" style:text-line-through-mode="continuous" fo:background-color="transparent" loext:char-shading-value="0" style:font-name-asian="Calibri1" style:font-weight-asian="normal" style:font-name-complex="Calibri1" style:font-weight-complex="normal"/>
    </style:style>
    <style:style style:name="T91" style:family="text">
      <style:text-properties fo:color="#000000" style:text-underline-style="none" fo:font-weight="normal" officeooo:rsid="002a4e7e" style:text-underline-mode="continuous" style:text-overline-mode="continuous" style:text-line-through-mode="continuous" fo:background-color="transparent" loext:char-shading-value="0" style:font-name-asian="Calibri1" style:font-weight-asian="normal" style:font-name-complex="Calibri1" style:font-weight-complex="normal"/>
    </style:style>
    <style:style style:name="T92" style:family="text">
      <style:text-properties fo:color="#000000" fo:font-size="13pt" officeooo:rsid="001833dc" fo:background-color="transparent" loext:char-shading-value="0" style:font-name-asian="Calibri1" style:font-size-asian="13pt" style:font-name-complex="Calibri1" style:font-size-complex="13pt"/>
    </style:style>
    <style:style style:name="T93" style:family="text">
      <style:text-properties fo:color="#000000" fo:font-size="13pt" officeooo:rsid="001eeede" fo:background-color="transparent" loext:char-shading-value="0" style:font-name-asian="Calibri1" style:font-size-asian="13pt" style:font-name-complex="Calibri1" style:font-size-complex="13pt"/>
    </style:style>
    <style:style style:name="T94" style:family="text">
      <style:text-properties fo:color="#000000" fo:font-style="normal" fo:font-weight="normal" officeooo:rsid="00287c5c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95" style:family="text">
      <style:text-properties fo:color="#c5000b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96" style:family="text">
      <style:text-properties fo:color="#c5000b" style:text-underline-style="solid" style:text-underline-width="auto" style:text-underline-color="font-color" fo:font-weight="bold" officeooo:rsid="00287c5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97" style:family="text">
      <style:text-properties fo:color="#c5000b" style:text-underline-style="solid" style:text-underline-width="auto" style:text-underline-color="font-color" fo:font-weight="bold" fo:background-color="transparent" loext:char-shading-value="0" style:font-name-asian="Calibri1" style:font-name-complex="Calibri1"/>
    </style:style>
    <style:style style:name="T98" style:family="text">
      <style:text-properties fo:color="#c5000b" fo:font-weight="bold" fo:background-color="transparent" loext:char-shading-value="0" style:font-name-asian="Calibri1" style:font-name-complex="Calibri1"/>
    </style:style>
    <style:style style:name="T99" style:family="text">
      <style:text-properties fo:color="#c5000b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00" style:family="text">
      <style:text-properties fo:color="#c5000b" style:font-name="Calibri" fo:font-size="11pt" style:text-underline-style="solid" style:text-underline-width="auto" style:text-underline-color="font-color" fo:font-weight="bold" officeooo:rsid="00275c64" style:text-underline-mode="continuous" style:text-overline-mode="continuous" style:text-line-through-mode="continuous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01" style:family="text">
      <style:text-properties style:use-window-font-color="true"/>
    </style:style>
    <style:style style:name="T102" style:family="text">
      <style:text-properties style:use-window-font-color="true" fo:font-weight="normal"/>
    </style:style>
    <style:style style:name="T103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104" style:family="text">
      <style:text-properties style:use-window-font-color="true" style:font-name="Calibri" fo:font-size="13pt" fo:font-weight="normal" style:font-size-asian="13pt" style:font-size-complex="13pt"/>
    </style:style>
    <style:style style:name="T105" style:family="text">
      <style:text-properties style:use-window-font-color="true" fo:font-weight="bold" fo:background-color="transparent" loext:char-shading-value="0" style:font-name-asian="Calibri1" style:font-name-complex="Calibri1"/>
    </style:style>
    <style:style style:name="T106" style:family="text">
      <style:text-properties style:use-window-font-color="true" fo:font-weight="bold" fo:background-color="transparent" loext:char-shading-value="0" style:font-name-asian="Calibri1" style:font-weight-asian="bold" style:font-name-complex="Calibri1" style:font-weight-complex="bold"/>
    </style:style>
    <style:style style:name="T107" style:family="text">
      <style:text-properties fo:color="#0000ff"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08" style:family="text">
      <style:text-properties fo:color="#0000cc" style:font-name="Calibri" fo:font-size="11pt" fo:font-weight="bold" fo:background-color="transparent" loext:char-shading-value="0" style:font-name-asian="Calibri1" style:font-size-asian="11pt" style:font-name-complex="Calibri1" style:font-size-complex="11pt"/>
    </style:style>
    <style:style style:name="T109" style:family="text">
      <style:text-properties fo:color="#0000cc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size-asian="11pt" style:font-name-complex="Calibri1" style:font-size-complex="11pt"/>
    </style:style>
    <style:style style:name="T110" style:family="text">
      <style:text-properties fo:color="#0000cc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size-asian="11pt" style:font-name-complex="Calibri1" style:font-size-complex="11pt"/>
    </style:style>
    <style:style style:name="T111" style:family="text">
      <style:text-properties fo:color="#0000cc" style:font-name="Calibri" fo:font-size="11pt" fo:font-style="italic" style:text-underline-style="solid" style:text-underline-width="auto" style:text-underline-color="font-color" fo:font-weight="bold" officeooo:rsid="00287c5c" style:text-underline-mode="continuous" style:text-overline-mode="continuous" style:text-line-through-mode="continuous" fo:background-color="transparent" loext:char-shading-value="0" style:font-name-asian="Calibri1" style:font-size-asian="11pt" style:font-name-complex="Calibri1" style:font-size-complex="11pt"/>
    </style:style>
    <style:style style:name="T112" style:family="text">
      <style:text-properties fo:color="#0000cc" fo:font-weight="bold" fo:background-color="transparent" loext:char-shading-value="0" style:font-name-asian="Calibri1" style:font-name-complex="Calibri1"/>
    </style:style>
    <style:style style:name="T113" style:family="text">
      <style:text-properties officeooo:rsid="0013fd0f"/>
    </style:style>
    <style:style style:name="T114" style:family="text">
      <style:text-properties officeooo:rsid="001833dc"/>
    </style:style>
    <style:style style:name="T115" style:family="text">
      <style:text-properties officeooo:rsid="001eeede"/>
    </style:style>
    <style:style style:name="T116" style:family="text">
      <style:text-properties officeooo:rsid="00259a25"/>
    </style:style>
    <style:style style:name="T117" style:family="text">
      <style:text-properties officeooo:rsid="00275c64"/>
    </style:style>
    <style:style style:name="T118" style:family="text">
      <style:text-properties fo:color="#c9211e" style:font-name="Calibri" fo:font-size="11pt" style:text-underline-style="solid" style:text-underline-width="auto" style:text-underline-color="font-color" fo:font-weight="bold" officeooo:rsid="00275c64" fo:background-color="transparent" loext:char-shading-value="0" style:font-name-asian="Calibri1" style:font-size-asian="11pt" style:font-weight-asian="bold" style:font-name-complex="Calibri1" style:font-size-complex="11pt" style:font-weight-complex="bold"/>
    </style:style>
    <style:style style:name="T119" style:family="text">
      <style:text-properties fo:color="#c9211e" style:font-name="Calibri" fo:font-size="11pt" fo:font-style="italic" fo:font-weight="bold" fo:background-color="transparent" loext:char-shading-value="0" style:font-name-asian="Calibri1" style:font-size-asian="11pt" style:font-name-complex="Calibri1" style:font-size-complex="11pt"/>
    </style:style>
    <style:style style:name="T120" style:family="text">
      <style:text-properties fo:color="#c9211e" style:font-name="Calibri" fo:font-size="11pt" fo:font-style="italic" fo:font-weight="bold" officeooo:rsid="0013fd0f" fo:background-color="transparent" loext:char-shading-value="0" style:font-name-asian="Calibri1" style:font-size-asian="11pt" style:font-name-complex="Calibri1" style:font-size-complex="11pt"/>
    </style:style>
    <style:style style:name="T121" style:family="text">
      <style:text-properties fo:color="#c9211e" style:font-name="Calibri" fo:font-size="11pt" fo:font-weight="normal" officeooo:rsid="0013fd0f" fo:background-color="transparent" loext:char-shading-value="0" style:font-name-asian="Calibri1" style:font-size-asian="11pt" style:font-name-complex="Calibri1" style:font-size-complex="11pt"/>
    </style:style>
    <style:style style:name="T122" style:family="text">
      <style:text-properties officeooo:rsid="00287c5c"/>
    </style:style>
    <style:style style:name="T123" style:family="text">
      <style:text-properties style:text-underline-style="solid" style:text-underline-width="auto" style:text-underline-color="font-color" officeooo:rsid="0013fd0f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5" style:family="text">
      <style:text-properties officeooo:rsid="002a4e7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1" text:anchor-type="as-char" svg:width="5.609cm" style:rel-width="scale" svg:height="5.18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LUBUSKIE ŚWIĘTO PIEŚNI</text:p>
      <text:p text:style-name="P3"/>
      <text:p text:style-name="P12"><text:span text:style-name="T117">X</text:span> <text:span text:style-name="T116">OGÓLNOPOLSKI </text:span>FESTIWAL MUZYKI CHÓRALNEJ </text:p>
      <text:p text:style-name="P13">SŁAWA <text:span text:style-name="T117">1</text:span><text:span text:style-name="T116">9 </text:span>WRZEŚNIA 20<text:span text:style-name="T117">21</text:span></text:p>
      <text:p text:style-name="P3"/>
      <text:p text:style-name="P3"/>
      <text:p text:style-name="P3"/>
      <text:p text:style-name="P14">ORGANIZATORZY:</text:p>
      <text:p text:style-name="P1"/>
      <text:p text:style-name="P32">Stowarzyszenie „WITOSŁAWA” <text:span text:style-name="T1">i</text:span> Chór C<text:span text:style-name="T1">ANTATE DEO</text:span></text:p>
      <text:p text:style-name="P1"/>
      <text:p text:style-name="P15">WSPÓŁORGANIZATORZY:</text:p>
      <text:p text:style-name="P1"/>
      <text:p text:style-name="P5">Parafia Rzymsko-Katolicka pw. św. Michała Archanioła w Sławie</text:p>
      <text:p text:style-name="P18">Sławskie Centrum Kultury i Wypoczynku</text:p>
      <text:p text:style-name="P18">Regionalne Centrum Animacji Kultury w Zielonej Górze</text:p>
      <text:p text:style-name="P1"/>
      <text:p text:style-name="P1"/>
      <text:p text:style-name="P19">Festiwal objęty patronatem Burmistrza Sławy</text:p>
      <text:p text:style-name="P1"/>
      <text:p text:style-name="P20">Zarząd:</text:p>
      <text:p text:style-name="P16">Dyrektor Artystyczny Festiwalu: Krystyna Ober-Szulęcka</text:p>
      <text:p text:style-name="P17">Prezes Stowarzyszenia: Lidia Soczewko</text:p>
      <text:p text:style-name="P6"/>
      <text:p text:style-name="P18"><text:soft-page-break/></text:p>
      <text:p text:style-name="P18">REGULAMIN FESTIWALU:</text:p>
      <text:p text:style-name="P2"/>
      <text:list xml:id="list3843174876" text:style-name="L1">
        <text:list-item>
          <text:p text:style-name="P42"><text:span text:style-name="T2">Festiwal ma </text:span><text:span text:style-name="T3">charakter</text:span><text:span text:style-name="T2"> konkursu i przeznaczony jest wyłącznie dla chórów amatorskich </text:span><text:span text:style-name="T3">(nie dotyczy dyrygentów).</text:span></text:p>
        </text:list-item>
        <text:list-item>
          <text:p text:style-name="P44"><text:span text:style-name="T2">Festiwal odbędzie się </text:span><text:span text:style-name="T6">1</text:span><text:span text:style-name="T5">9</text:span><text:span text:style-name="T2"> września 20</text:span><text:span text:style-name="T6">21</text:span><text:span text:style-name="T2"> roku (</text:span><text:span text:style-name="T5">niedziela</text:span><text:span text:style-name="T2">) w </text:span><text:span text:style-name="T4">K</text:span><text:span text:style-name="T2">ościele pw. </text:span><text:span text:style-name="T4">św. Michała Archanioła <text:s text:c="21"/>w Sławie.</text:span></text:p>
        </text:list-item>
        <text:list-item>
          <text:p text:style-name="P45"><text:span text:style-name="T4">W </text:span><text:span text:style-name="T2">przeddzień Festiwalu, </text:span><text:span text:style-name="T6">18 września 2021 roku </text:span><text:span text:style-name="T2">odbędą się warsztaty wokalne prowadzone przez jurorów.</text:span></text:p>
        </text:list-item>
      </text:list>
      <text:p text:style-name="P23"/>
      <text:p text:style-name="P26">WARUNKI UCZESTNICTWA</text:p>
      <text:p text:style-name="P76"><text:span text:style-name="T18">Każdy chór deklarujący udział w konkursie zobowiązany jest do </text:span><text:span text:style-name="T21">przesłania</text:span><text:span text:style-name="T18">:</text:span></text:p>
      <text:p text:style-name="P34"><text:span text:style-name="T29"><text:tab/></text:span><text:span text:style-name="T52">a)</text:span><text:span text:style-name="T29"> czytelnie wypełnionej karty zgłoszenia (pełne imię i nazwisko kompozytora </text:span><text:span text:style-name="T38">i autora tekstu</text:span><text:span text:style-name="T37">) </text:span><text:span text:style-name="T41">oraz <text:tab/></text:span><text:span text:style-name="T44">podpisane z</text:span><text:span text:style-name="T41">gody związane z RODO</text:span><text:span text:style-name="T29">;</text:span></text:p>
      <text:p text:style-name="P62"><text:span text:style-name="T29"><text:tab/></text:span><text:span text:style-name="T52">b)</text:span><text:span text:style-name="T29"> kopii partytur utworów zgłoszonych do konkursu. </text:span></text:p>
      <text:p text:style-name="P65"><text:span text:style-name="T29">Nuty należy przesłać </text:span><text:span text:style-name="T41">skanem na adres e-mail festiwalu</text:span><text:span text:style-name="T59"> </text:span></text:p>
      <text:p text:style-name="P69"><text:span text:style-name="T10">w nieprze</text:span><text:span text:style-name="T12">kraczalnym terminie do dnia </text:span><text:span text:style-name="T118">20</text:span><text:span text:style-name="T99"> </text:span><text:span text:style-name="T100">sierpnia</text:span><text:span text:style-name="T99"> 20</text:span><text:span text:style-name="T100">21</text:span><text:span text:style-name="T99">r.</text:span></text:p>
      <text:p text:style-name="P34"><text:span text:style-name="T103"><text:tab/></text:span><text:span text:style-name="T105">c)</text:span><text:span text:style-name="T103"> krótkiej, najważniejszej informacji o chórze </text:span><text:span text:style-name="T106">(od 1300 -1500 znaków)</text:span></text:p>
      <text:p text:style-name="P21"><text:span text:style-name="T101"><text:tab/>d) </text:span><text:span text:style-name="T102">fotografii chóru (format JPG, wielkość 2MB) na adres e-mail :</text:span></text:p>
      <text:p text:style-name="P15"><text:span text:style-name="T104"><text:s/></text:span><text:a xlink:type="simple" xlink:href="mailto:festiwal@slawa.pl" text:style-name="Internet_20_link" text:visited-style-name="Visited_20_Internet_20_Link"><text:span text:style-name="T107">festiwal@slawa.pl</text:span></text:a></text:p>
      <text:p text:style-name="P54"/>
      <text:p text:style-name="P71"><text:span text:style-name="T7">Akredytację</text:span><text:span text:style-name="T18"> w wysokości </text:span><text:span text:style-name="T7">3</text:span><text:span text:style-name="T9">5</text:span><text:span text:style-name="T7">0 zł </text:span><text:span text:style-name="T18">od chóru należy przesłać na konto Stowarzyszenia „Witosława” :</text:span></text:p>
      <text:p text:style-name="P36"><text:span text:style-name="T112"><text:s/></text:span><text:span text:style-name="T52"><text:s text:c="3"/>BS Wschowa nr</text:span><text:span text:style-name="T112"> 63 8669 0001 2009 0091 3166 0001</text:span></text:p>
      <text:p text:style-name="P33"><text:span text:style-name="T7">tytuł przelewu: </text:span><text:span text:style-name="T111">Akredytacja</text:span><text:span text:style-name="T110"> za udział w </text:span><text:span text:style-name="T111">X Ogólnopolskim</text:span><text:span text:style-name="T110"> Festiwalu Muzyki Chóralnej w Sławie oraz nazwa zgłoszonego chóru</text:span></text:p>
      <text:p text:style-name="P67"><text:span text:style-name="T98"><text:s/></text:span><text:span text:style-name="T97"><text:s text:c="4"/>w nieprzekraczalnym terminie </text:span><text:span text:style-name="T95">do <text:s/></text:span><text:span text:style-name="T96">20</text:span><text:span text:style-name="T95"> </text:span><text:span text:style-name="T96">sierpnia</text:span><text:span text:style-name="T95"> 20</text:span><text:span text:style-name="T96">21</text:span><text:span text:style-name="T95"> </text:span><text:span text:style-name="T97"><text:s/>roku.</text:span></text:p>
      <text:p text:style-name="P36"><text:span text:style-name="T52"><text:s text:c="3"/>(</text:span><text:span text:style-name="T71">Kwota ta jest przeznaczona na cele organizacyjne i nie podlega zwrotowi)</text:span></text:p>
      <text:p text:style-name="P7">Rachunek za akredytację zostanie wystawiony na życzenie wpłacającego <text:span text:style-name="T113">potwierdzone e-mailem, który powinien zawierać: </text:span><text:span text:style-name="T123">nazwę chóru, adres oraz NIP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55"><text:soft-page-break/>REPERTUAR I ZASADY KONKURSU</text:p>
      <text:p text:style-name="P55"/>
      <text:list xml:id="list3483189943" text:style-name="L2">
        <text:list-item>
          <text:p text:style-name="P49">Każdy chór przygotowuje 4 utwory a cappella.</text:p>
        </text:list-item>
        <text:list-item>
          <text:p text:style-name="P59"><text:span text:style-name="T30">U</text:span><text:span text:style-name="T29">twory, które zostaną zadeklarowane </text:span><text:span text:style-name="T30">w</text:span><text:span text:style-name="T29"> karcie zgłoszenia są programem obowiązkowym i nie mogą ulec zmianie. </text:span><text:span text:style-name="T30">Należy także zdecydować </text:span><text:span text:style-name="T35">i podać </text:span><text:span text:style-name="T30">kolejnoś</text:span><text:span text:style-name="T35">ć </text:span><text:span text:style-name="T30">prezentowan</text:span><text:span text:style-name="T35">ych</text:span><text:span text:style-name="T30"> utworów. </text:span><text:span text:style-name="T29">Czas trwania prezentacji do 15 minut, </text:span><text:span text:style-name="T30">wraz z wejściem i zejściem</text:span><text:span text:style-name="T29">.</text:span></text:p>
          <text:p text:style-name="P49"/>
        </text:list-item>
      </text:list>
      <text:p text:style-name="P57">Każdy zgłoszony do udziału w konkursie chór przygotowuje program składający <text:s text:c="38"/>się z następujących utworów:</text:p>
      <text:p text:style-name="P34"><text:span text:style-name="T29"><text:tab/></text:span><text:span text:style-name="T52">a)</text:span><text:span text:style-name="T29"> utwór sakralny;</text:span></text:p>
      <text:p text:style-name="P34"><text:span text:style-name="T52"><text:tab/>b)</text:span><text:span text:style-name="T29"> utwór polskiego kompozytora </text:span><text:span text:style-name="T42">lub patriotyczny;</text:span></text:p>
      <text:p text:style-name="P34"><text:span text:style-name="T52"><text:tab/>c) </text:span><text:span text:style-name="T48">utwór ludowy lub inspirowany polskim folklorem;</text:span></text:p>
      <text:p text:style-name="P34"><text:span text:style-name="T48"><text:s text:c="2"/></text:span><text:span text:style-name="T60"><text:s text:c="12"/>d) </text:span><text:span text:style-name="T94">utwór dowolny.</text:span></text:p>
      <text:p text:style-name="P29"/>
      <text:p text:style-name="P34"><text:span text:style-name="T53">Profesjonalne j</text:span><text:span text:style-name="T52">ury </text:span><text:span text:style-name="T53">powołane przez organizatora </text:span><text:span text:style-name="T29"><text:s/>oceniać będzie następujące walory:</text:span></text:p>
      <text:list xml:id="list3361901770" text:style-name="L3">
        <text:list-item>
          <text:p text:style-name="P80">intonacja;</text:p>
        </text:list-item>
        <text:list-item>
          <text:p text:style-name="P81">emisj<text:span text:style-name="T113">a;</text:span></text:p>
        </text:list-item>
        <text:list-item>
          <text:p text:style-name="P81">interpretacj<text:span text:style-name="T125">a;</text:span> </text:p>
        </text:list-item>
        <text:list-item>
          <text:p text:style-name="P80">ogólny wyraz artystyczny</text:p>
        </text:list-item>
      </text:list>
      <text:p text:style-name="P27">Postanowienia jury są ostateczne i niepodważalne.</text:p>
      <text:p text:style-name="P21"/>
      <text:p text:style-name="P55">NAGRODY</text:p>
      <text:list xml:id="list628804398" text:style-name="L10">
        <text:list-item>
          <text:p text:style-name="P72"><text:span text:style-name="T119">ZŁOTE PASMO</text:span><text:span text:style-name="T16"> - <text:s/></text:span><text:span text:style-name="T17">od 90 do 99 punktów</text:span></text:p>
        </text:list-item>
        <text:list-item>
          <text:p text:style-name="P72"><text:span text:style-name="T119">SREBRNE PASMO</text:span><text:span text:style-name="T16"> - </text:span><text:span text:style-name="T17">od 80 do 89 punktów </text:span></text:p>
        </text:list-item>
        <text:list-item>
          <text:p text:style-name="P72"><text:span text:style-name="T119">BRĄZOWE PASMO</text:span><text:span text:style-name="T16"> - <text:s/></text:span><text:span text:style-name="T17">od 70 do 79 punktów</text:span></text:p>
        </text:list-item>
      </text:list>
      <text:p text:style-name="P79">Przewidziano także :</text:p>
      <text:list xml:id="list2801920405" text:style-name="L11">
        <text:list-item>
          <text:p text:style-name="P73"><text:span text:style-name="T120">GRAND PRIX</text:span><text:span text:style-name="T19"> – nagroda pieniężna ufundowana przez Burmistrza Sławy</text:span></text:p>
        </text:list-item>
      </text:list>
      <text:p text:style-name="P48">oraz nagrody specjalne:</text:p>
      <text:list xml:id="list3608309560" text:style-name="L4">
        <text:list-item>
          <text:p text:style-name="P51">za najlepiej wykonany utwór sakralny</text:p>
        </text:list-item>
        <text:list-item>
          <text:p text:style-name="P74"><text:span text:style-name="T19">za najlepiej wykonany utwór </text:span><text:span text:style-name="T20">polskiego kompozytora lub patriotyczny</text:span></text:p>
        </text:list-item>
        <text:list-item>
          <text:p text:style-name="P78"><text:span text:style-name="T18">za najlepiej wykonany utwór ludowy lub inspirowany polskim folklorem</text:span></text:p>
          <text:p text:style-name="P78"><text:span text:style-name="T18"/></text:p>
        </text:list-item>
      </text:list>
      <text:p text:style-name="P30">Organizator w miarę możliwości i pozyskania sponsorów mo<text:span text:style-name="T125">że</text:span> ufundować nagrody dodatkowe.</text:p>
      <text:p text:style-name="P53">Każdy chór biorący udział w Festiwalu zostanie uhonorowany dyplomem oraz rzeźbą Chrystusa Frasobliwego autorstwa Mariana Murka, lokalnego artysty rzeźbiarza z Górska.</text:p>
      <text:p text:style-name="P55"><text:soft-page-break/>CELE FESTIWALU</text:p>
      <text:list xml:id="list3180910423" text:style-name="L5">
        <text:list-item>
          <text:p text:style-name="P50"><text:span text:style-name="T125">P</text:span>rezentacja dorobku artystycznego chórów amatorskich.</text:p>
        </text:list-item>
        <text:list-item>
          <text:p text:style-name="P50"><text:span text:style-name="T125">U</text:span>powszechnianie i propagowanie narodowej i światowej literatury chóralnej.</text:p>
        </text:list-item>
        <text:list-item>
          <text:p text:style-name="P50"><text:span text:style-name="T125">D</text:span>oskonalenie poziomu artystycznego amatorskich <text:s/>zespołów chóralnych.</text:p>
        </text:list-item>
        <text:list-item>
          <text:p text:style-name="P60"><text:span text:style-name="T44">K</text:span><text:span text:style-name="T29">onfrontacj</text:span><text:span text:style-name="T35">e</text:span><text:span text:style-name="T29">, wymiana doświadczeń i nawiązanie </text:span><text:span text:style-name="T31">więzi oraz</text:span><text:span text:style-name="T29"> współpracy między <text:s/>zespołami.</text:span></text:p>
        </text:list-item>
        <text:list-item>
          <text:p text:style-name="P50"><text:span text:style-name="T125">P</text:span>romocja Festiwalu i miasta Sława.</text:p>
        </text:list-item>
      </text:list>
      <text:p text:style-name="P27"/>
      <text:p text:style-name="P55">WAŻNE INFORMACJE ORGANIZATORA</text:p>
      <text:list xml:id="list267085771" text:style-name="L6">
        <text:list-item>
          <text:p text:style-name="P66">Wszystkie chóry biorą udział w inauguracji oraz koncercie finałowym Festiwalu.</text:p>
        </text:list-item>
        <text:list-item>
          <text:p text:style-name="P61"><text:span text:style-name="T73">I</text:span><text:span text:style-name="T72">nauguracja,</text:span><text:span text:style-name="T29"> przesłuchania konkursowe i Finał Festiwalu odbędzie się w Kościele </text:span><text:span text:style-name="T32">pw. </text:span><text:span text:style-name="T29">św. Michała Archanioła w Sławie, przy Plac im. ks. K. Tomkiewicza. </text:span></text:p>
        </text:list-item>
        <text:list-item>
          <text:p text:style-name="P61"><text:span text:style-name="T84">D</text:span><text:span text:style-name="T83">o wspólnego wykonania </text:span><text:span text:style-name="T84">podczas inauguracji</text:span><text:span text:style-name="T83"> </text:span><text:span text:style-name="T39">prosimy</text:span><text:span text:style-name="T29"> przygotować następujące utwory:</text:span></text:p>
        </text:list-item>
      </text:list>
      <text:list xml:id="list90313165" text:style-name="L7">
        <text:list-item>
          <text:p text:style-name="P47">„Gaude Mater Polonia”- <text:span text:style-name="T125">oprac. T. Klonowski</text:span></text:p>
        </text:list-item>
        <text:list-item>
          <text:p text:style-name="P47">„Polonez Sławy”</text:p>
        </text:list-item>
      </text:list>
      <text:list xml:id="list2643916865" text:style-name="L8">
        <text:list-header>
          <text:p text:style-name="P52">4. <text:s/><text:span text:style-name="T124">Do wspólnego wykonania podczas koncertu finałowego</text:span> <text:span text:style-name="T122">w podanej kolejności </text:span><text:span text:style-name="T115">prosimy</text:span> przygotować następujące utwory :</text:p>
          <text:list>
            <text:list-item>
              <text:list>
                <text:list-item>
                  <text:p text:style-name="P77"><text:span text:style-name="T23">„Ubi caritas” – muz. Audrey </text:span><text:span text:style-name="T24">Snyder</text:span></text:p>
                </text:list-item>
                <text:list-item>
                  <text:p text:style-name="P77"><text:span text:style-name="T23"><text:s/></text:span><text:span text:style-name="T25">„</text:span><text:span text:style-name="T26">Dona Nobi</text:span><text:span text:style-name="T25">s </text:span><text:span text:style-name="T27">Pacem</text:span><text:span text:style-name="T25">” - </text:span><text:span text:style-name="T27">Mary Lynn Lightfoot</text:span></text:p>
                </text:list-item>
                <text:list-item>
                  <text:p text:style-name="P77"><text:span text:style-name="T27">„</text:span><text:span text:style-name="T23">W moim ogródeczku” – opr. Tadeusz Szeligowski</text:span></text:p>
                </text:list-item>
                <text:list-item>
                  <text:p text:style-name="P77"><text:span text:style-name="T23">„Leć orle biały” – opr. M. Gałęski</text:span></text:p>
                </text:list-item>
                <text:list-item>
                  <text:p text:style-name="P77"><text:span text:style-name="T23">„Va, pensiero” – G. Verdi</text:span></text:p>
                </text:list-item>
                <text:list-item>
                  <text:p text:style-name="P77"><text:span text:style-name="T23">„</text:span><text:span text:style-name="T28">Taki kraj” – muz. Zbigniew Rataj, słowa Jan Pietrzak, oprac. Jerzy Rachubiński</text:span></text:p>
                </text:list-item>
              </text:list>
            </text:list-item>
          </text:list>
        </text:list-header>
      </text:list>
      <text:p text:style-name="P75"><text:span text:style-name="T20"/></text:p>
      <text:p text:style-name="P75"><text:span text:style-name="T22"/></text:p>
      <text:p text:style-name="P70"><text:span text:style-name="T7">Nuty </text:span><text:span text:style-name="T8">powyższych utworów będą </text:span><text:span text:style-name="T7">do pobrania na stronie internetowej </text:span><text:a xlink:type="simple" xlink:href="http://www.sckiw.slawa.pl/" text:style-name="Internet_20_link" text:visited-style-name="Visited_20_Internet_20_Link">www.sckiw.slawa.pl</text:a><text:span text:style-name="T11">. </text:span><text:span text:style-name="T13"><text:s/></text:span></text:p>
      <text:p text:style-name="P70"><text:span text:style-name="T14">Można także </text:span><text:span text:style-name="T15">przesłać prośbę</text:span><text:span text:style-name="T14"> o przesłanie nut drogą elektroniczną na adres e-mail festiwalu. </text:span></text:p>
      <text:p text:style-name="P28"/>
      <text:p text:style-name="P35"><text:span text:style-name="T40">Organizujemy również nieodpłatne warsztaty wokalne w c</text:span><text:span text:style-name="T32">elu rozśpiewania </text:span><text:span text:style-name="T40">i</text:span><text:span text:style-name="T32"> utrwalenia </text:span><text:span text:style-name="T40">repertuaru do koncertu finałowego.</text:span><text:span text:style-name="T32"> </text:span><text:span text:style-name="T40">Warsztaty jak i koncert finałowy poprowadzą jurorzy.</text:span></text:p>
      <text:p text:style-name="P40"><text:span text:style-name="T66">Warsztaty </text:span><text:span text:style-name="T64">odbędą się w </text:span><text:span text:style-name="T67">sobotę </text:span><text:span text:style-name="T70">1</text:span><text:span text:style-name="T67">8</text:span><text:span text:style-name="T64"> września 20</text:span><text:span text:style-name="T70">21</text:span><text:span text:style-name="T64"> roku, w </text:span><text:span text:style-name="T68">przed</text:span><text:span text:style-name="T67">dzień</text:span><text:span text:style-name="T64"> Festiwalu, </text:span><text:span text:style-name="T69">w auli szkoły podstawowej przy ul. Odrodzonego Wojska Polskiego 16 w Sławie</text:span></text:p>
      <text:p text:style-name="P40"><text:span text:style-name="T64"><text:s/></text:span><text:span text:style-name="T67">w godzinach </text:span><text:span text:style-name="T92"><text:s/>od </text:span><text:span text:style-name="T93">16:00 – 19:00.</text:span></text:p>
      <text:p text:style-name="P39"/>
      <text:p text:style-name="P24">Za wszelkie nagrania podczas Festiwalu oraz dalsze ich odtwarzanie w celu promowania Festiwalu, <text:s text:c="15"/>chóry i dyrygenci nie otrzymują honorarium.</text:p>
      <text:p text:style-name="P56"><text:soft-page-break/>POSTANOWIENIA OGÓLNE</text:p>
      <text:p text:style-name="P35"><text:span text:style-name="T52"><text:tab/>a) </text:span><text:span text:style-name="T29">koszt przejazdu i ubezpieczenia chór pokrywa we własnym zakresie;</text:span></text:p>
      <text:p text:style-name="P35"><text:span text:style-name="T52"><text:tab/>b) </text:span><text:span text:style-name="T49">O</text:span><text:span text:style-name="T29">rganizator zapewnia: salę do rozśpiewania (Szkoła Podstawowa</text:span><text:span text:style-name="T35">)</text:span><text:span text:style-name="T29"> </text:span><text:span text:style-name="T32">oraz</text:span><text:span text:style-name="T29"> miejsce parkingowe <text:tab/> <text:s text:c="4"/><text:tab/> <text:s text:c="3"/>dla autokarów </text:span><text:span text:style-name="T35">i </text:span><text:span text:style-name="T33">s</text:span><text:span text:style-name="T29">amochodów (boisko szkolne przy Szkole Podstawowej w Sławie);</text:span></text:p>
      <text:p text:style-name="P64"><text:span text:style-name="T54"><text:tab/></text:span><text:span text:style-name="T56">c</text:span><text:span text:style-name="T52">) </text:span><text:span text:style-name="T47">możemy zaoferować obiadokolację po warsztatach</text:span><text:span text:style-name="T55"> </text:span><text:span text:style-name="T29">w cenie </text:span><text:span text:style-name="T43">20</text:span><text:span text:style-name="T29">,00 zł od osoby </text:span><text:span text:style-name="T36">oraz </text:span><text:span text:style-name="T29">obiad </text:span><text:span text:style-name="T36">w dniu <text:tab/> <text:s text:c="4"/>Festiwalu </text:span><text:span text:style-name="T40">w cenie </text:span><text:span text:style-name="T43">30</text:span><text:span text:style-name="T40">,00 zł</text:span><text:span text:style-name="T36"> <text:s/>(</text:span><text:span text:style-name="T40">obiad </text:span><text:span text:style-name="T29">dwudaniowy, kawa, herbata, ciasto). Wpłata </text:span><text:span text:style-name="T36">za posiłek</text:span><text:span text:style-name="T29"> na <text:tab/><text:tab/> <text:s text:c="4"/>konto organizatora do dnia </text:span><text:span text:style-name="T85">10 </text:span><text:span text:style-name="T80">września 20</text:span><text:span text:style-name="T82">21</text:span><text:span text:style-name="T81"> roku</text:span><text:span text:style-name="T29">, z </text:span><text:span text:style-name="T33">d</text:span><text:span text:style-name="T29">opiskiem:</text:span></text:p>
      <text:p text:style-name="P64"><text:span text:style-name="T29"><text:s/></text:span><text:span text:style-name="T74">Obiad </text:span><text:span text:style-name="T79">i </text:span><text:span text:style-name="T74">/</text:span><text:span text:style-name="T78">lub obiadokolacja</text:span><text:span text:style-name="T74"> </text:span><text:span text:style-name="T75">dla chóru (nazwa chóru) - </text:span><text:span text:style-name="T76"><text:s/></text:span><text:span text:style-name="T78">X</text:span><text:span text:style-name="T74"> </text:span><text:span text:style-name="T77">Ogólnopolski </text:span><text:span text:style-name="T74">Festiwal Muzyki Chóralnej </text:span><text:span text:style-name="T78">w Sławie</text:span></text:p>
      <text:p text:style-name="P31"><text:tab/></text:p>
      <text:p text:style-name="P41"><text:span text:style-name="T62"><text:tab/></text:span><text:span text:style-name="T63">d</text:span><text:span text:style-name="T62">) </text:span><text:span text:style-name="T50">obiady dla chórów wydawane będą przed lub po prezentacji w Stołówce</text:span><text:span text:style-name="T51"> </text:span><text:span text:style-name="T50">Sławskiego <text:tab/>Centrum <text:tab/> <text:s text:c="3"/>Kultury i Wypoczynku „Chochelka”, która mieści się przy Szkole Podstawowej <text:s/>w Sławie. </text:span></text:p>
      <text:p text:style-name="P37"><text:span text:style-name="T86"><text:tab/></text:span><text:span text:style-name="T87">e</text:span><text:span text:style-name="T86">) </text:span><text:span text:style-name="T91">O</text:span><text:span text:style-name="T89">rganizator m</text:span><text:span text:style-name="T91">a możliwość</text:span><text:span text:style-name="T89"> zarezerwowa</text:span><text:span text:style-name="T91">nia</text:span><text:span text:style-name="T89"> nocleg</text:span><text:span text:style-name="T91">ów </text:span><text:span text:style-name="T89">w cenie </text:span><text:span text:style-name="T91">30,00</text:span><text:span text:style-name="T89"> zł od osoby w po</text:span><text:span text:style-name="T90">k</text:span><text:span text:style-name="T89">oju <text:tab/> <text:s/><text:tab/> <text:s text:c="3"/></text:span><text:span text:style-name="T90">dwuosobowym (łazienka i aneks kuchenny). Płatność w dniu przyjazdu w recepcji Sławskiego <text:tab/> <text:s text:c="2"/><text:tab/> <text:s text:c="3"/>Centrum Kultury i Wypoczynku przy ul. Odrodzonego Wojska Polskiego 19.</text:span></text:p>
      <text:p text:style-name="P9"/>
      <text:p text:style-name="P46">POSTANOWIENIA KOŃCOWE</text:p>
      <text:p text:style-name="P34"><text:span text:style-name="T29"><text:tab/></text:span><text:span text:style-name="T52">a) </text:span><text:span text:style-name="T49">O</text:span><text:span text:style-name="T45">rgan</text:span><text:span text:style-name="T29">izator zastrzega sobie ewentualne zmiany w Regulaminie </text:span><text:span text:style-name="T34">oraz jego interpretację</text:span><text:span text:style-name="T29">;</text:span></text:p>
      <text:p text:style-name="P34"><text:span text:style-name="T52"><text:tab/>b)</text:span><text:span text:style-name="T29"> wszystkie kwestie nie ujęte w Regulaminie rozstrzyga </text:span><text:span text:style-name="T44">O</text:span><text:span text:style-name="T29">rganizator;</text:span></text:p>
      <text:p text:style-name="P34"><text:span text:style-name="T29"><text:tab/></text:span><text:span text:style-name="T52">c) </text:span><text:span text:style-name="T29">zgłoszenie do udziału w Festiwalu jest jednoznaczne z zaakceptowaniem <text:tab/> <text:tab/> <text:s text:c="3"/><text:tab/> <text:s text:c="3"/><text:tab/>zapisów </text:span><text:span text:style-name="T44">niniejszego</text:span><text:span text:style-name="T29"> Regulaminu;</text:span></text:p>
      <text:p text:style-name="P38"><text:span text:style-name="T64"><text:tab/></text:span><text:span text:style-name="T65">d) </text:span><text:span text:style-name="T46">w zależności od ilości zgłoszonych chórów </text:span><text:span text:style-name="T49">O</text:span><text:span text:style-name="T46">rganizator zastrzega sobie prawo do <text:tab/> <text:tab/> <text:s text:c="4"/><text:tab/>przesunięć czasowych</text:span></text:p>
      <text:p text:style-name="P8"/>
      <text:p text:style-name="P58">INFORMACJE I KONTAKT:</text:p>
      <text:p text:style-name="P10"/>
      <text:p text:style-name="P34"><text:span text:style-name="T29">Dyrektor Artystyczny Festiwalu: </text:span><text:span text:style-name="T52">Krystyna Ober-Szulęcka, tel. </text:span><text:span text:style-name="T74">509 826 959</text:span></text:p>
      <text:p text:style-name="P27">Biuro Festiwalu:</text:p>
      <text:p text:style-name="P22">Sławskie Centrum Kultury i Wypoczynku</text:p>
      <text:p text:style-name="P22">Dom Kultury w Sławie</text:p>
      <text:p text:style-name="P22">ul. Głogowska 5</text:p>
      <text:p text:style-name="P22">67-410 Sława</text:p>
      <text:p text:style-name="P33"><text:span text:style-name="T108">adres e-mail: </text:span><text:a xlink:type="simple" xlink:href="mailto:dk@slawa.pl" text:style-name="Internet_20_link" text:visited-style-name="Visited_20_Internet_20_Link"><text:span text:style-name="T109">f</text:span></text:a><text:span text:style-name="T108">estiwal@slawa.pl</text:span></text:p>
      <text:p text:style-name="P27">Koordynator <text:span text:style-name="T114">Festiwalu</text:span>: </text:p>
      <text:p text:style-name="P34"><text:span text:style-name="T52">Dorota Dekier</text:span><text:span text:style-name="T29">, tel. </text:span><text:span text:style-name="T74">68 356 62 87</text:span><text:span text:style-name="T29"> , </text:span><text:span text:style-name="T52">w godzinach 08:00-14:00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/>
    <style:font-face style:name="Comic Sans MS" svg:font-family="'Comic Sans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01T09:07:35.821000000</meta:creation-date>
    <dc:date>2021-06-16T10:57:15.427000000</dc:date>
    <meta:editing-duration>PT3H42M11S</meta:editing-duration>
    <meta:editing-cycles>13</meta:editing-cycles>
    <meta:generator>LibreOffice/6.4.4.2$Windows_X86_64 LibreOffice_project/3d775be2011f3886db32dfd395a6a6d1ca2630ff</meta:generator>
    <meta:print-date>2019-03-12T11:51:38.223000000</meta:print-date>
    <meta:document-statistic meta:table-count="0" meta:image-count="0" meta:object-count="1" meta:page-count="5" meta:paragraph-count="108" meta:word-count="959" meta:character-count="6959" meta:non-whitespace-character-count="5917"/>
  </office:meta>
</office:document-meta>
</file>