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137dea" officeooo:paragraph-rsid="00137dea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37dea" officeooo:paragraph-rsid="00182ca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rsid="00137dea" officeooo:paragraph-rsid="001b325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1b325b" officeooo:paragraph-rsid="001b325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20888b" officeooo:paragraph-rsid="0020888b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21474b" officeooo:paragraph-rsid="0021474b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37de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b325b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cc5d0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37de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37de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b325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cc5d0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weight="normal" officeooo:rsid="00137dea" officeooo:paragraph-rsid="00137dea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fo:font-weight="normal" officeooo:rsid="00137dea" officeooo:paragraph-rsid="00137dea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137dea" officeooo:paragraph-rsid="00182caf" style:font-weight-asian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37dea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1a819b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cc5d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325b"/>
    </style:style>
    <style:style style:name="T3" style:family="text">
      <style:text-properties style:text-underline-style="solid" style:text-underline-width="auto" style:text-underline-color="font-color" fo:font-weight="normal" officeooo:rsid="00137dea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b325b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82caf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20888b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21474b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237f78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20888b"/>
    </style:style>
    <style:style style:name="T10" style:family="text">
      <style:text-properties style:text-underline-style="solid" style:text-underline-width="auto" style:text-underline-color="font-color" officeooo:rsid="0021474b"/>
    </style:style>
    <style:style style:name="T11" style:family="text">
      <style:text-properties officeooo:rsid="00182caf"/>
    </style:style>
    <style:style style:name="T12" style:family="text">
      <style:text-properties officeooo:rsid="00196827"/>
    </style:style>
    <style:style style:name="T13" style:family="text">
      <style:text-properties officeooo:rsid="001b325b"/>
    </style:style>
    <style:style style:name="T14" style:family="text">
      <style:text-properties fo:font-weight="normal" officeooo:rsid="00137dea" style:font-weight-asian="normal" style:font-weight-complex="normal"/>
    </style:style>
    <style:style style:name="T15" style:family="text">
      <style:text-properties fo:font-weight="normal" officeooo:rsid="00182caf" style:font-weight-asian="normal" style:font-weight-complex="normal"/>
    </style:style>
    <style:style style:name="T16" style:family="text">
      <style:text-properties fo:font-weight="normal" officeooo:rsid="0020888b" style:font-weight-asian="normal" style:font-weight-complex="normal"/>
    </style:style>
    <style:style style:name="T17" style:family="text">
      <style:text-properties fo:font-weight="normal" officeooo:rsid="001a819b" style:font-weight-asian="normal" style:font-weight-complex="normal"/>
    </style:style>
    <style:style style:name="T18" style:family="text">
      <style:text-properties officeooo:rsid="001f56a6"/>
    </style:style>
    <style:style style:name="T19" style:family="text">
      <style:text-properties fo:font-weight="bold" officeooo:rsid="001b325b" style:font-weight-asian="bold" style:font-weight-complex="bold"/>
    </style:style>
    <style:style style:name="T20" style:family="text">
      <style:text-properties fo:font-weight="bold" officeooo:rsid="0020888b" style:font-weight-asian="bold" style:font-weight-complex="bold"/>
    </style:style>
    <style:style style:name="T21" style:family="text">
      <style:text-properties fo:font-weight="bold" officeooo:rsid="0021474b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</text:p>
      <text:p text:style-name="P2">z I eliminacji XX<text:span text:style-name="T11">II</text:span> <text:span text:style-name="T11">F</text:span>estiwalu Piosenki „Śpiewać może każdy” </text:p>
      <text:p text:style-name="P2">2<text:span text:style-name="T18">7</text:span>.0<text:span text:style-name="T18">5</text:span>.20<text:span text:style-name="T11">22</text:span> r.</text:p>
      <text:p text:style-name="P7">Komisja konkursowa w składzie:</text:p>
      <text:list xml:id="list2773575930" text:style-name="L1">
        <text:list-item>
          <text:p text:style-name="P14">Małgorzata Tryczyńska</text:p>
        </text:list-item>
        <text:list-item>
          <text:p text:style-name="P17"><text:span text:style-name="T16">Tomasz</text:span><text:span text:style-name="T14"> Łuczak</text:span></text:p>
        </text:list-item>
        <text:list-item>
          <text:p text:style-name="P18"><text:span text:style-name="T16">Henryk Cyran</text:span><text:span text:style-name="T17"> </text:span></text:p>
        </text:list-item>
      </text:list>
      <text:p text:style-name="P7"/>
      <text:p text:style-name="P10"><text:span text:style-name="T14">Po wysłuchani</text:span><text:span text:style-name="T16">u 11 </text:span><text:span text:style-name="T14">wykonawców w I kategorii wiekowej (rocznik </text:span><text:span text:style-name="T15">2013-2016</text:span><text:span text:style-name="T14">) postanowiono przyznać statuetkę małego mikrofonu:</text:span></text:p>
      <text:p text:style-name="P5">Julia Hubryj za wykonanie utworu „Księżyc wędrowiec”</text:p>
      <text:p text:style-name="P8">Ponadto postanowiono przyznać <text:span text:style-name="T1">wyróżnieni</text:span><text:span text:style-name="T2">e</text:span> i prawo do występu podczas Finału XX<text:span text:style-name="T11">II</text:span> Festiwalu Piosenki <text:s/>„Śpiewać może każdy” </text:p>
      <text:p text:style-name="P12"><text:span text:style-name="T19">dla </text:span><text:span text:style-name="T20">Kai Kamińskiej za wykonanie utworu „Moja klasa I A”</text:span></text:p>
      <text:p text:style-name="P8"/>
      <text:p text:style-name="P11"><text:span text:style-name="T3">Po wysłuchaniu </text:span><text:span text:style-name="T6">17</text:span><text:span text:style-name="T3"> wykonawców w II kategorii wiekowej (rocznik </text:span><text:span text:style-name="T5">2009-2012</text:span><text:span text:style-name="T3">) postanowiono przyznać statuetkę małego mikrofonu:</text:span></text:p>
      <text:p text:style-name="P12"><text:span text:style-name="T19">dla </text:span><text:span text:style-name="T20">Łucji Kosińskiej za wykonanie utworu „Znudzony deszcz”</text:span></text:p>
      <text:p text:style-name="P8"/>
      <text:p text:style-name="P8"><text:span text:style-name="T13">P</text:span>ostanowiono przyznać <text:span text:style-name="T1">wyróżnieni</text:span><text:span text:style-name="T9">a</text:span> i prawo do występu podczas Finału XX<text:span text:style-name="T11">II</text:span> Festiwalu Piosenki <text:s/>„Śpiewać może każdy” <text:span text:style-name="T13">dla:</text:span></text:p>
      <text:p text:style-name="P5">Mai Dąbrowskiej za wykonanie utworu „ Tylko tego chcę”</text:p>
      <text:p text:style-name="P5">oraz </text:p>
      <text:p text:style-name="P5">Marii Skorupińskiej za wykonanie utworu „Wisła”</text:p>
      <text:p text:style-name="P3"/>
      <text:p text:style-name="P11"><text:span text:style-name="T3">Po wysłuchaniu </text:span><text:span text:style-name="T7">7</text:span><text:span text:style-name="T3"> wykonawców w III kategorii wiekowej (rocznik </text:span><text:span text:style-name="T5">2005-2008</text:span><text:span text:style-name="T3">) postanowiono przyznać statuetkę małego mikrofonu:</text:span></text:p>
      <text:p text:style-name="P12"><text:span text:style-name="T19">dla </text:span><text:span text:style-name="T21">Mikołaja Kosińskiego za wykonanie utworu Nie, bo nie”</text:span></text:p>
      <text:p text:style-name="P4"/>
      <text:p text:style-name="P9"><text:span text:style-name="T13">P</text:span>ostanowiono przyznać <text:span text:style-name="T1">wyróżnieni</text:span><text:span text:style-name="T10">a</text:span> i prawo do występu podczas Finału XX<text:span text:style-name="T11">II</text:span> Festiwalu Piosenki <text:s/>„Śpiewać może każdy” <text:span text:style-name="T13">dla:</text:span></text:p>
      <text:p text:style-name="P6">Leny Domagała za wykonanie utworu „Mam ochotę na chwileczkę zapomnienia”</text:p>
      <text:p text:style-name="P6">oraz</text:p>
      <text:p text:style-name="P6">Mai Kowalczyk za wykonanie utworu „Wiśnia”</text:p>
      <text:p text:style-name="P6"/>
      <text:p text:style-name="P11"><text:soft-page-break/><text:span text:style-name="T3">Po wysłuchaniu </text:span><text:span text:style-name="T7">2</text:span><text:span text:style-name="T3"> wykonawców w IV kategorii wiekowej (rocznik </text:span><text:span text:style-name="T5">1997-2004</text:span><text:span text:style-name="T3">) postanowiono przyznać statuetkę małego mikrofonu:</text:span></text:p>
      <text:p text:style-name="P12"><text:span text:style-name="T19">dla </text:span><text:span text:style-name="T21">Aleksandry Równiak za wykonanie utworu „Łódź bliska, daleka”</text:span></text:p>
      <text:p text:style-name="P13"><text:span text:style-name="T4"/></text:p>
      <text:p text:style-name="P13"><text:span text:style-name="T4">P</text:span><text:span text:style-name="T3">ostanowiono </text:span><text:span text:style-name="T7">nie przyznać </text:span><text:span text:style-name="T8">w</text:span><text:span text:style-name="T7">yróżnień</text:span></text:p>
      <text:p text:style-name="P7"/>
      <text:p text:style-name="P16"/>
      <text:p text:style-name="P7"/>
      <text:p text:style-name="P7"/>
      <text:p text:style-name="P7">Sława 2<text:span text:style-name="T18">7</text:span>.0<text:span text:style-name="T18">5</text:span>.20<text:span text:style-name="T12">22 </text:span>r.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4T09:39:00.082000000</meta:creation-date>
    <meta:print-date>2022-05-27T19:54:32.016000000</meta:print-date>
    <dc:date>2022-05-30T07:44:27.660000000</dc:date>
    <meta:editing-duration>PT1H27M35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27" meta:word-count="216" meta:character-count="1572" meta:non-whitespace-character-count="1379"/>
  </office:meta>
</office:document-meta>
</file>