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officeooo:rsid="00137dea" officeooo:paragraph-rsid="00137dea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137dea" officeooo:paragraph-rsid="00182caf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rsid="00137dea" officeooo:paragraph-rsid="001b325b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rsid="001b325b" officeooo:paragraph-rsid="001b325b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rsid="001cc5d0" officeooo:paragraph-rsid="001cc5d0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rsid="00137dea" officeooo:paragraph-rsid="00137dea" style:font-weight-asian="normal" style:font-weight-complex="normal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font-weight="normal" officeooo:rsid="00137dea" officeooo:paragraph-rsid="00137dea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officeooo:rsid="00137dea" officeooo:paragraph-rsid="00182caf" style:font-weight-asian="normal" style:font-weight-complex="normal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fo:font-weight="normal" officeooo:rsid="00137dea" officeooo:paragraph-rsid="00137dea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officeooo:rsid="00137dea" officeooo:paragraph-rsid="001b325b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weight="normal" officeooo:rsid="00137dea" officeooo:paragraph-rsid="001cc5d0" style:font-weight-asian="normal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fo:font-weight="normal" officeooo:rsid="001a819b" officeooo:paragraph-rsid="001a819b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paragraph-rsid="00137dea"/>
    </style:style>
    <style:style style:name="P14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normal" officeooo:rsid="00137dea" officeooo:paragraph-rsid="001cc5d0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b325b"/>
    </style:style>
    <style:style style:name="T3" style:family="text">
      <style:text-properties officeooo:rsid="00182caf"/>
    </style:style>
    <style:style style:name="T4" style:family="text">
      <style:text-properties officeooo:rsid="00196827"/>
    </style:style>
    <style:style style:name="T5" style:family="text">
      <style:text-properties officeooo:rsid="001b325b"/>
    </style:style>
    <style:style style:name="T6" style:family="text">
      <style:text-properties fo:font-weight="normal" officeooo:rsid="00137dea" style:font-weight-asian="normal" style:font-weight-complex="normal"/>
    </style:style>
    <style:style style:name="T7" style:family="text">
      <style:text-properties fo:font-weight="normal" officeooo:rsid="001b325b" style:font-weight-asian="normal" style:font-weight-complex="normal"/>
    </style:style>
    <style:style style:name="T8" style:family="text">
      <style:text-properties fo:font-weight="normal" officeooo:rsid="00182caf" style:font-weight-asian="normal" style:font-weight-complex="normal"/>
    </style:style>
    <style:style style:name="T9" style:family="text">
      <style:text-properties officeooo:rsid="001cc5d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TOKÓŁ</text:p>
      <text:p text:style-name="P2">z I eliminacji XX<text:span text:style-name="T3">II</text:span> <text:span text:style-name="T3">F</text:span>estiwalu Piosenki „Śpiewać może każdy” </text:p>
      <text:p text:style-name="P2">2<text:span text:style-name="T3">5</text:span>.0<text:span text:style-name="T3">3</text:span>.20<text:span text:style-name="T3">22</text:span> r.</text:p>
      <text:p text:style-name="P6">Komisja konkursowa w składzie:</text:p>
      <text:list xml:id="list993261328" text:style-name="L1">
        <text:list-item>
          <text:p text:style-name="P7">Małgorzata Tryczyńska</text:p>
        </text:list-item>
        <text:list-item>
          <text:p text:style-name="P7">Katarzyna Łuczak</text:p>
        </text:list-item>
        <text:list-item>
          <text:p text:style-name="P12">Justyna Kowalska </text:p>
        </text:list-item>
      </text:list>
      <text:p text:style-name="P6"/>
      <text:p text:style-name="P13"><text:span text:style-name="T6">Po wysłuchaniu </text:span><text:span text:style-name="T7">9 </text:span><text:span text:style-name="T6"><text:s/>wykonawców w I kategorii wiekowej (rocznik </text:span><text:span text:style-name="T8">2013-2016</text:span><text:span text:style-name="T6">) postanowiono przyznać statuetkę małego mikrofonu:</text:span></text:p>
      <text:p text:style-name="P4">Poli Paczkowskiej za wykonanie utworu „Bajka niezapominajka”</text:p>
      <text:p text:style-name="P4"/>
      <text:p text:style-name="P10">Ponadto postanowiono przyznać <text:span text:style-name="T1">wyróżnieni</text:span><text:span text:style-name="T2">e</text:span> i prawo do występu podczas Finału XX<text:span text:style-name="T3">II</text:span> Festiwalu Piosenki <text:s/>„Śpiewać może każdy” </text:p>
      <text:p text:style-name="P4">dla Antoniego Szczepaniaka za wykonanie utworu „Dzieciak postępowy”</text:p>
      <text:p text:style-name="P10"/>
      <text:p text:style-name="P13"><text:span text:style-name="T6">Po wysłuchaniu </text:span><text:span text:style-name="T7">12</text:span><text:span text:style-name="T6"> wykonawców w II kategorii wiekowej (rocznik </text:span><text:span text:style-name="T8">2009-2012</text:span><text:span text:style-name="T6">) postanowiono przyznać statuetkę małego mikrofonu:</text:span></text:p>
      <text:p text:style-name="P4">dla Fabiana Szulborskiego za wykonanie utworu „Odpowie Ci wiatr” </text:p>
      <text:p text:style-name="P10"/>
      <text:p text:style-name="P10"><text:span text:style-name="T5">P</text:span>ostanowiono przyznać <text:span text:style-name="T1">wyróżnieni</text:span><text:span text:style-name="T2">e</text:span> i prawo do występu podczas Finału XX<text:span text:style-name="T3">II</text:span> Festiwalu Piosenki <text:s/>„Śpiewać może każdy” <text:span text:style-name="T5">dla:</text:span></text:p>
      <text:p text:style-name="P4">Mai Bartoszek za wykonanie utworu „<text:span text:style-name="T9">Naprawić świat”</text:span></text:p>
      <text:p text:style-name="P4">Mai Gontarczyk za wykonanie utworu „<text:span text:style-name="T9">Małgorzata bez Mistrza”</text:span></text:p>
      <text:p text:style-name="P4">Hanny Konczalskiej za wykonanie utworu „<text:span text:style-name="T9">Pokochały mnie góry”</text:span></text:p>
      <text:p text:style-name="P4">Macieja Mrozińskiego <text:s/>za wykonanie utworu „<text:span text:style-name="T9">Kot”</text:span></text:p>
      <text:p text:style-name="P3"/>
      <text:p text:style-name="P13"><text:span text:style-name="T6">Po wysłuchaniu </text:span><text:span text:style-name="T7">5</text:span><text:span text:style-name="T6"> wykonawców w III kategorii wiekowej (rocznik </text:span><text:span text:style-name="T8">2005-2008</text:span><text:span text:style-name="T6">) postanowiono przyznać statuetkę małego mikrofonu:</text:span></text:p>
      <text:p text:style-name="P4">dla Mai Paczkowskiej za wykonanie utworu „To nic, że to sen”</text:p>
      <text:p text:style-name="P4"/>
      <text:p text:style-name="P11"><text:span text:style-name="T5">P</text:span>ostanowiono przyznać <text:span text:style-name="T1">wyróżnieni</text:span><text:span text:style-name="T2">e</text:span> i prawo do występu podczas Finału XX<text:span text:style-name="T3">II</text:span> Festiwalu Piosenki <text:s/>„Śpiewać może każdy” <text:span text:style-name="T5">dla:</text:span></text:p>
      <text:p text:style-name="P5">Natalii Gawkowskiej za wykonanie utworu „Gołębi song”</text:p>
      <text:p text:style-name="P5">Oliwia Borowczyk za wykonanie utworu „Gołębi song”</text:p>
      <text:p text:style-name="P13"><text:soft-page-break/><text:span text:style-name="T6">Po wysłuchaniu </text:span><text:span text:style-name="T7">2</text:span><text:span text:style-name="T6"> wykonawców w IV kategorii wiekowej (rocznik </text:span><text:span text:style-name="T8">1997-2004</text:span><text:span text:style-name="T6">) postanowiono przyznać statuetkę małego mikrofonu:</text:span></text:p>
      <text:p text:style-name="P4">dla Krzysztofa Omieczyńskiego za wykonanie utworu „Sznurki władzy”</text:p>
      <text:p text:style-name="P4"/>
      <text:p text:style-name="P14"><text:span text:style-name="T5">P</text:span>ostanowiono przyznać wyróżnieni<text:span text:style-name="T5">e</text:span> i prawo do występu podczas Finału XX<text:span text:style-name="T3">II</text:span> Festiwalu Piosenki <text:s/>„Śpiewać może każdy” <text:span text:style-name="T5">dla:</text:span></text:p>
      <text:p text:style-name="P5">Darii Kujbida za wykonanie utworu „Moknie w deszczu diabeł”</text:p>
      <text:p text:style-name="P6"/>
      <text:p text:style-name="P8"/>
      <text:p text:style-name="P6"/>
      <text:p text:style-name="P6"/>
      <text:p text:style-name="P6">Podpisy komisja konkursowej:</text:p>
      <text:p text:style-name="P6"/>
      <text:list xml:id="list2683633722" text:style-name="L2">
        <text:list-item>
          <text:p text:style-name="P9">…..........................................................................</text:p>
          <text:p text:style-name="P9"/>
        </text:list-item>
        <text:list-item>
          <text:p text:style-name="P9">…..........................................................................</text:p>
          <text:p text:style-name="P9"/>
        </text:list-item>
        <text:list-item>
          <text:p text:style-name="P9">…..........................................................................</text:p>
          <text:p text:style-name="P9"/>
        </text:list-item>
      </text:list>
      <text:p text:style-name="P6"/>
      <text:p text:style-name="P6"/>
      <text:p text:style-name="P6"/>
      <text:p text:style-name="P6">Sława 2<text:span text:style-name="T4">5</text:span>.0<text:span text:style-name="T4">3</text:span>.20<text:span text:style-name="T4">22 </text:span>r.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4T09:39:00.082000000</meta:creation-date>
    <meta:print-date>2022-03-25T19:31:40.547000000</meta:print-date>
    <dc:date>2022-03-25T19:33:08.035000000</dc:date>
    <meta:editing-duration>PT11M43S</meta:editing-duration>
    <meta:editing-cycles>4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32" meta:word-count="256" meta:character-count="2107" meta:non-whitespace-character-count="1879"/>
  </office:meta>
</office:document-meta>
</file>