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07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name-asian="Times New Roman" style:font-size-asian="12pt" style:font-name-complex="Times New Roman" style:font-size-complex="12pt"/>
    </style:style>
    <style:style style:name="P17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8" style:family="paragraph" style:parent-style-name="List_20_Paragraph">
      <style:paragraph-properties fo:margin-left="1.27cm" fo:margin-right="0cm" fo:line-height="115%" fo:text-indent="0cm" style:auto-text-indent="false"/>
      <style:text-properties style:font-name="Calibri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top="0cm" fo:margin-bottom="0.282cm" fo:line-height="100%" fo:text-align="center" style:justify-single-word="false"/>
      <style:text-properties fo:color="#000000" style:font-name="Calibri" fo:font-size="12pt" fo:language="pl" fo:country="PL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loext:contextual-spacing="false" fo:margin-top="0cm" fo:margin-bottom="0.282cm" fo:line-height="100%" fo:text-align="start" style:justify-single-word="false"/>
      <style:text-properties fo:color="#000000" style:font-name="Calibri" fo:font-size="12pt" fo:language="pl" fo:country="PL" fo:font-style="italic" fo:font-weight="normal" fo:background-color="transparent" style:font-name-asian="Times New Roman" style:font-size-asian="12pt" style:font-style-asian="italic" style:font-weight-asian="normal" style:font-name-complex="Times New Roman" style:font-size-complex="12pt"/>
    </style:style>
    <style:style style:name="P21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28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</style:style>
    <style:style style:name="P29" style:family="paragraph" style:parent-style-name="List_20_Paragraph" style:list-style-name="WWNum1">
      <style:paragraph-properties loext:contextual-spacing="true" fo:margin-top="0cm" fo:margin-bottom="0.282cm" fo:line-height="100%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30" style:family="paragraph" style:parent-style-name="List_20_Paragraph" style:list-style-name="WWNum1">
      <style:paragraph-properties loext:contextual-spacing="true" fo:margin-top="0cm" fo:margin-bottom="0.282cm" fo:line-height="100%" fo:text-align="justify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31" style:family="paragraph" style:parent-style-name="List_20_Paragraph" style:list-style-name="WWNum1">
      <style:paragraph-properties loext:contextual-spacing="true" fo:margin-top="0cm" fo:margin-bottom="0cm" fo:line-height="100%" fo:text-align="justify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32" style:family="paragraph" style:parent-style-name="List_20_Paragraph" style:list-style-name="WWNum1">
      <style:paragraph-properties loext:contextual-spacing="true" fo:margin-top="0cm" fo:margin-bottom="0cm" fo:line-height="100%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563c1" style:font-name="Calibri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" style:family="text">
      <style:text-properties fo:color="#0070c0" style:font-name-asian="Times New Roman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Segoe UI Symbol" style:font-name-complex="Segoe UI Symbol"/>
    </style:style>
    <style:style style:name="T7" style:family="text">
      <style:text-properties style:font-name="Calibri" fo:font-size="12pt" style:font-name-asian="Segoe UI Symbol" style:font-size-asian="12pt" style:font-name-complex="Segoe UI Symbol" style:font-size-complex="12pt"/>
    </style:style>
    <style:style style:name="T8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Calibri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</text:p>
      <text:p text:style-name="P1">KONKURSU PLASTYCZNEGO „MOJE ŻYCZENIA NWOROCZNE”</text:p>
      <text:p text:style-name="P14">* kartę proszę wypełniać pismem drukowanym</text:p>
      <text:p text:style-name="P2"/>
      <text:p text:style-name="P3">1) IMIĘ I NAZWISKO …...........................................................................................................................</text:p>
      <text:p text:style-name="P3">2) DATA URODZENIA …..........................................................................................................................</text:p>
      <text:p text:style-name="P3">3) ADRES ZAMIESZKANIA …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4) TELEFON KONTAKTOWY …................................................................................................................</text:p>
      <text:p text:style-name="P3">5) ADRES E-MAIL …................................................................................................................................</text:p>
      <text:p text:style-name="P3"><text:s/></text:p>
      <text:p text:style-name="P3"><text:s/></text:p>
      <text:p text:style-name="P13"/>
      <text:p text:style-name="P13"/>
      <text:p text:style-name="P3">….............................................................<text:tab/><text:tab/><text:tab/>….................................................. <text:s text:c="12"/></text:p>
      <text:p text:style-name="P11"><text:s text:c="7"/><text:span text:style-name="T1"><text:s text:c="16"/>Miejscowość, data<text:tab/><text:tab/><text:tab/><text:tab/><text:tab/> <text:s text:c="7"/>Czytelny podpis wykonawcy lub <text:tab/><text:tab/><text:tab/><text:tab/><text:tab/><text:tab/><text:tab/><text:tab/> <text:s text:c="23"/>opiekuna prawnego nieletniego</text:span></text:p>
      <text:p text:style-name="P12"/>
      <text:p text:style-name="P11"/>
      <text:p text:style-name="P11"/>
      <text:p text:style-name="P19">KLAUZULA ZGODY NA PRZETWARZANIE DANYCH OSOBOWYCH</text:p>
      <text:p text:style-name="P15"><text:span text:style-name="T8">Wyrażam zgodę na przetwarzanie danych osobowych mojego dziecka* _______________________, moje *_______________________ w celu i w zakresie niezbędnym do udziału w konkursie na plastycznym „Moje życzenia noworoczne” organizowanym przez </text:span></text:p>
      <text:p text:style-name="P15"><text:span text:style-name="T8">Sławskie Centrum Kultury i Wypoczynku w Sławie – Dom Kultury w Ciosańcu zgodnie z </text:span></text:p>
      <text:p text:style-name="P15"><text:span text:style-name="T8">Rozporządzeniem Parlamentu Europejskiego i Rady (UE) 2016/679 z dnia 27 kwietnia 2016 r. w sprawie ochrony osób fizycznych w związku z przetwarzaniem danych osobowych i w sprawie </text:span></text:p>
      <text:p text:style-name="P15"><text:span text:style-name="T8">swobodnego przepływu takich danych oraz uchylenia dyrektywy 95/46/WE (ogólne rozporządzenie o ochronie danych), publ. Dz. Urz. UE L Nr 119, s. 1. Niniejsza zgoda jest dobrowolna i może być </text:span></text:p>
      <text:p text:style-name="P15"><text:span text:style-name="T8">cofnięta w dowolnym momencie. Wycofanie zgody nie wpływa na zgodność z prawem </text:span></text:p>
      <text:p text:style-name="P15"><text:span text:style-name="T8">przetwarzania, którego dokonano na podstawie zgody przed jej wycofaniem. <text:s/></text:span></text:p>
      <text:p text:style-name="P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9"><text:tab/><text:tab/><text:tab/><text:tab/><text:tab/><text:tab/><text:tab/><text:tab/><text:tab/><text:tab/><text:tab/><text:tab/><text:tab/><text:tab/><text:tab/><text:tab/><text:tab/><text:tab/><text:tab/><text:tab/><text:tab/>(data, podpis)</text:p>
      <text:p text:style-name="P4">*niepotrzebne skreślić</text:p>
      <text:p text:style-name="P8"/>
      <text:p text:style-name="P8"><text:soft-page-break/>ZGODA NA ROZPOWSZECHNIANIE WIZERUNKU</text:p>
      <text:p text:style-name="P5"><text:span text:style-name="T5">W związku z uczestnictwem w <text:s/>konkursie plastycznym „Moje życzenia noworoczne” <text:s/>organizowanym przez Sławskie Centrum Kultury i Wypoczynku w Sławie</text:span><text:span text:style-name="T4"> </text:span><text:span text:style-name="T5">wyrażam zgodę na rozpowszechnianie wizerunku mojego dziecka w publikacjach na: </text:span></text:p>
      <text:p text:style-name="P21">*</text:p>
      <text:p text:style-name="P15"><text:span text:style-name="T7">☐ </text:span><text:span text:style-name="T8">stronie internetowej </text:span><text:a xlink:type="simple" xlink:href="http://www.sckiw.slawa.pl/" text:style-name="Internet_20_link" text:visited-style-name="Visited_20_Internet_20_Link"><text:span text:style-name="T2">www.sckiw.slawa.pl</text:span></text:a><text:span text:style-name="T8">, </text:span><text:a xlink:type="simple" xlink:href="http://www.slawa.pl/" text:style-name="Internet_20_link" text:visited-style-name="Visited_20_Internet_20_Link"><text:span text:style-name="T2">www.slawa.pl</text:span></text:a><text:span text:style-name="T8"> </text:span><text:a xlink:type="simple" xlink:href="http://www.zw.pl/" text:style-name="Internet_20_link" text:visited-style-name="Visited_20_Internet_20_Link"><text:span text:style-name="T2">www.zw.pl</text:span></text:a><text:span text:style-name="T8"> </text:span></text:p>
      <text:p text:style-name="P7"><text:span text:style-name="T6">☐ </text:span><text:span text:style-name="T5">portalach społecznościowych tj. Facebook (Sława, Sławskie Centrum Kultury <text:s/>i Wypoczynku, <text:s text:c="17"/>Ziemia Wschowska)</text:span></text:p>
      <text:p text:style-name="P5"><text:span text:style-name="T6">☐ </text:span><text:span text:style-name="T5">audycjach telewizyjnych, </text:span></text:p>
      <text:p text:style-name="P5"><text:span text:style-name="T6">☐ </text:span><text:span text:style-name="T5">audycjach radiowych, </text:span></text:p>
      <text:p text:style-name="P5"><text:span text:style-name="T6">☐ </text:span><text:span text:style-name="T5">wydawnictwach i w materiałach promocyjnych, </text:span></text:p>
      <text:p text:style-name="P5"><text:span text:style-name="T6">☐ </text:span><text:span text:style-name="T5">gazetkach i broszurach, kronice lub kronice okolicznościowej,</text:span></text:p>
      <text:p text:style-name="P5"><text:span text:style-name="T6">☐</text:span><text:span text:style-name="T5"> gablotach i na tablicach ściennych </text:span></text:p>
      <text:p text:style-name="P6"><text:span text:style-name="T5">zgodnie z art. 81 ust. 1 ustawy z dnia 4 lutego 1994 r. o prawie autorskim i prawach pokrewnych (tj. Dz. U. z 2019 r., poz. 1231 ze zm.).</text:span><text:span text:style-name="T3"> </text:span><text:span text:style-name="T5">Zgoda na rozpowszechnianie wizerunku nie jest ograniczona czasowo i terytorialnie.</text:span></text:p>
      <text:p text:style-name="P22">…………………………………………...</text:p>
      <text:p text:style-name="P10"><text:s text:c="120"/>(data, podpis)</text:p>
      <text:p text:style-name="P8"><text:s text:c="4"/></text:p>
      <text:p text:style-name="P8">OBOWIĄZEK INFORMACYJNY</text:p>
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xml:id="list6453802348991900953" text:style-name="WWNum1">
        <text:list-item>
          <text:p text:style-name="P26"><text:s/>Administratorem przetwarzanych danych <text:s/>jest Sławskie Centrum Kultury i Wypoczynku w Sławie ( <text:s/>Odrodzonego Wojska Polskiego 19, 67-410 Sława, telefon kontaktowy: 68 356 64 52).</text:p>
        </text:list-item>
        <text:list-item>
          <text:p text:style-name="P26">Administrator wyznaczył Inspektora Ochrony Danych, z którym mogą się Państwo kontaktować we wszystkich sprawach dotyczących przetwarzania danych osobowych za pośrednictwem adresu email: inspektor@cbi24.pl lub pisemnie na adres Administratora. </text:p>
        </text:list-item>
        <text:list-item>
          <text:p text:style-name="P28"><text:span text:style-name="T9">Państwa dane osobowe będą przetwarzane w celu dokonania czynności niezbędnych do prawidłowego przeprowadzenia </text:span><text:span text:style-name="T8">konkursu „Moje życzenia noworoczne” </text:span><text:span text:style-name="T9">, dokonywanych na podstawie wyrażonej przez Uczestnika zgody na przetwarzanie danych osobowych w związku z „Moje życzenia noworoczne”</text:span><text:span text:style-name="T8"> <text:s/></text:span><text:span text:style-name="T9"><text:s/>(tj. art. 6 ust. 1 lit. a RODO).</text:span></text:p>
        </text:list-item>
        <text:list-item>
          <text:p text:style-name="P28"><text:span text:style-name="T9">Państwa dane osobowe będą przetwarzane przez okres niezbędny do przeprowadzenia </text:span><text:span text:style-name="T9">Konkursu</text:span><text:span text:style-name="T9">, w tym wydania nagród wyróżnionym Uczestnikom, po czym zostaną usunięte.</text:span></text:p>
        </text:list-item>
        <text:list-item>
          <text:p text:style-name="P28"><text:span text:style-name="T8">W związku z organizacją <text:s/>konkursu „Moje życzenia noworoczne” , <text:s/>dane osobowe zwycięzców mogą być przekazywane sponsorom nagród, a także podawane do wiadomości publicznej osobom zgromadzonym. Odbiorcami danych mogą być osoby upoważnione, działające z polecenia Administratora</text:span><text:span text:style-name="T9">. </text:span><text:span text:style-name="T8">Państwa dane mogą zostać przekazane podmiotom zewnętrznym na podstawie umowy powierzenia przetwarzania danych osobowych, t.j. usługodawcom wykonujących zadania w ramach świadczenia usług serwisu, rozwoju i utrzymania systemów informatycznych oraz usługodaw</text:span><text:soft-page-break/><text:span text:style-name="T8">com z zakresu księgowości lub obsługi prawnej, a także podmiotom lub organom uprawnionym na podstawie przepisów prawa.</text:span></text:p>
        </text:list-item>
        <text:list-item>
          <text:p text:style-name="P27">W związku z przetwarzaniem Państwa danych osobowych, przysługują Państwu następujące prawa:</text:p>
          <text:list>
            <text:list-item>
              <text:p text:style-name="P29">prawo dostępu do swoich danych oraz otrzymania ich kopii;</text:p>
            </text:list-item>
            <text:list-item>
              <text:p text:style-name="P29">prawo do sprostowania (poprawiania) swoich danych osobowych;</text:p>
            </text:list-item>
            <text:list-item>
              <text:p text:style-name="P29">prawo do ograniczenia przetwarzania danych osobowych;</text:p>
            </text:list-item>
            <text:list-item>
              <text:p text:style-name="P30">prawo do cofnięcia zgody w dowolnym momencie bez wpływu na zgodność z prawem przetwarzania, którego dokonano na podstawie zgody przed jej cofnięciem;</text:p>
            </text:list-item>
            <text:list-item>
              <text:p text:style-name="P30">prawo wniesienia skargi do organu nadzorczego tj. <text:s/>Prezesa Urzędu Ochrony Danych Osobowych (ul. Stawki 2, 00-193 Warszawa), w sytuacji, gdy uzna, że przetwarzanie danych osobowych narusza przepisy ogólnego rozporządzenia o ochronie danych osobowych (RODO).</text:p>
            </text:list-item>
          </text:list>
        </text:list-item>
        <text:list-item>
          <text:p text:style-name="P31">Państwa dane osobowe będą przetwarzane w sposób zautomatyzowany, lecz nie będą podlegały zautomatyzowanemu podejmowaniu decyzji, w tym o profilowaniu.</text:p>
        </text:list-item>
      </text:list>
      <text:p text:style-name="P17"><text:bookmark-start text:name="_GoBack"/><text:bookmark-start text:name="_GoBack1"/></text:p>
      <text:list xml:id="list35539418" text:continue-numbering="true" text:style-name="WWNum1">
        <text:list-item>
          <text:p text:style-name="P32">Podanie przez Państwa danych osobowych nie jest obowiązkowe. Nieprzekazanie danych skutkować będzie brakiem realizacji celu, o którym mowa w punkcie 3.</text:p>
        </text:list-item>
      </text:list>
      <text:p text:style-name="P16"/>
      <text:list xml:id="list35523005" text:continue-numbering="true" text:style-name="WWNum1">
        <text:list-item>
          <text:p text:style-name="P31">W przypadku wyrażenia zgody publikacji danych osobowych na portalach społecznościowych Państwa dane będą przekazywane poza Europejski Obszar Gospodarczy do Stanów Zjednoczonych na podstawie art. 45 ust. 3 zd. 1 RODO w zw. z decyzją wykonawczą Komisji Europejskiej nr 2016/1250 z dnia 12 lipca 2016 r. w sprawie adekwatności ochrony zapewnianej przez Tarczę Prywatności UE-USA. </text:p>
        </text:list-item>
      </text:list>
      <text:p text:style-name="P18"/>
      <text:p text:style-name="P16"/>
      <text:p text:style-name="P8"/>
      <text:p text:style-name="P8"/>
      <text:p text:style-name="P8"/>
      <text:p text:style-name="P20"><text:bookmark-end text:name="_GoBack"/><text:bookmark-end text:name="_GoBack1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0.487cm" fo:text-indent="0cm" style:auto-text-indent="false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0.423cm"/>
      <style:text-properties style:font-name="Segoe UI" fo:font-size="9pt" style:font-name-asian="Segoe UI1" style:font-size-asian="9pt" style:language-asian="ar" style:country-asian="SA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Akapit_20_z_20_listą_20_Znak" style:display-name="Akapit z listą Znak" style:family="text">
      <style:text-properties style:font-name="Calibri1" fo:font-size="11pt" style:font-name-asian="0" style:font-size-asian="11pt" style:font-size-complex="11pt"/>
    </style:style>
    <style:style style:name="Tekst_20_dymka_20_Znak" style:display-name="Tekst dymka Znak" style:family="text">
      <style:text-properties style:font-name="Segoe UI" fo:font-size="9pt" style:font-name-asian="Segoe UI1" style:font-size-asian="9pt" style:font-size-complex="9pt"/>
    </style:style>
    <style:style style:name="Temat_20_komentarza_20_Znak" style:display-name="Temat komentarza Znak" style:family="text">
      <style:text-properties style:font-name="Calibri1" fo:font-weight="bold" style:font-name-asian="0" style:font-weight-asian="bold" style:font-weight-complex="bold"/>
    </style:style>
    <style:style style:name="Tekst_20_komentarza_20_Znak" style:display-name="Tekst komentarza Znak" style:family="text">
      <style:text-properties style:font-name="Calibri1" style:font-name-asian="0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22H13M20S</meta:editing-duration>
    <meta:editing-cycles>13</meta:editing-cycles>
    <meta:generator>OpenOffice/4.1.7$Win32 OpenOffice.org_project/417m1$Build-9800</meta:generator>
    <dc:date>2020-12-15T15:31:52.76</dc:date>
    <dc:creator>Agata Woj</dc:creator>
    <meta:printed-by>Agata Woj</meta:printed-by>
    <meta:print-date>2020-12-15T15:31:41.05</meta:print-date>
    <meta:document-statistic meta:table-count="0" meta:image-count="0" meta:object-count="0" meta:page-count="3" meta:paragraph-count="54" meta:word-count="755" meta:character-count="6552"/>
  </office:meta>
</office:document-meta>
</file>