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5108"/>
    </style:style>
    <style:style style:name="P2" style:family="paragraph" style:parent-style-name="Standard">
      <style:text-properties officeooo:paragraph-rsid="0006bef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05108" style:font-weight-asian="bold" style:font-weight-complex="bold"/>
    </style:style>
    <style:style style:name="T1" style:family="text">
      <style:text-properties officeooo:rsid="00005108"/>
    </style:style>
    <style:style style:name="T2" style:family="text">
      <style:text-properties officeooo:rsid="00054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pod nazwą „Świąteczne zdjęcie pupila” </text:p>
      <text:p text:style-name="P3"/>
      <text:p text:style-name="P1">1. Organizatorem konkursu jest Sławskie Centrum Kultury i Wypoczynku, ul. Odrodzonego Wojska Polskiego 19, 67-410 Sława.</text:p>
      <text:p text:style-name="P1">2. Czas trwania konkursu od 1<text:span text:style-name="T1">8</text:span>.12.202<text:span text:style-name="T1">3 </text:span>do 2<text:span text:style-name="T2">7</text:span>.12.202<text:span text:style-name="T1">3</text:span>. Rozstrzygnięcie konkursu nastąpi 2<text:span text:style-name="T2">8</text:span>.12.202<text:span text:style-name="T1">3</text:span>.</text:p>
      <text:p text:style-name="P1">3. Uczestnikiem konkursu może być mieszkaniec gminy Sława. W przypadku osoby niepełnoletniej wymagane jest udzielenie zgody na przetwarzanie danych osobowych dziecka przez rodzica lub opiekuna prawnego.</text:p>
      <text:p text:style-name="P1">4. Aby zostać uczestnikiem konkursu należy zrobić świąteczne zdjęcie swojego „pupila zwierzaka” i umieść w komentarzu pod postem na naszym fb. Konkurs jest organizowany na Facebooku na profilu SCKiW pod adresem www. f acebook.com/SCKiW. Dodanie zdjęcia w serwisie facebook pod postem konkursowym jest jednoznaczne z przystąpieniem do konkursu i akceptacją przez Uczestnika niniejszego Regulaminu.</text:p>
      <text:p text:style-name="P1">5. Każdy Uczestnik może zgłosić tylko jedno zdjęcie własnego autorstwa. Przystępując do konkursu Uczestnik oświadcza, że jest właścicielem wszelkich praw autorskich (osobistych i majątkowych) i niniejszym przekazuje Organizatorowi prawa do nieodpłatnego wykorzystania przesłanego zdjęcia w dowolny sposób, bez ograniczeń terytorialnych i czasowych, na wszelkich polach eksploatacji i prawa pokrewne.</text:p>
      <text:p text:style-name="P1">6. O wygranej decyduje Organizator, który powoła komisję konkursową. W skład Komisji konkursowej wejdą przedstawiciele Organizatora. Do zadań komisji będzie należało sprawdzenie prawidłowego wykonania zadania konkursowego, wyłonienie zwycięzców nagród, rozwiązywanie wątpliwości, interpretacja regulaminu. Kryteria oceny: oryginalność pomysłu i zgodność z tematem.</text:p>
      <text:p text:style-name="P1">7. Dla pierwszych trzech miejsc przewidywane są nagrody niespodzianki. Warunkiem wydania nagrody jest podanie przez uczestnika prawdziwych danych osobowych tj. imienia i nazwiska, adresu do korespondencji, adresu konta poczty elektronicznej oraz numer tel.</text:p>
      <text:p text:style-name="P2">8. Organizator zastrzega sobie prawo do dokonywania zmian Regulaminu bez podawania przyczyny.</text:p>
      <text:p text:style-name="P2">9. Konkurs nie stanowi gry losowej w rozumieniu ustawy z dnia 19 listopada 2009r. O grach hazardowych (Dz.U. z 2009r. Nr 09 poz. 1540 ze zmianami).</text:p>
      <text:p text:style-name="P1">10. Konkurs nie jest w żaden sposób ani w żadnym zakresie sponsorowany, popierany, przeprowadzany, administrowany ani stowarzyszony z serwisem Facebook dostępnym w sieci komputerowej internet http://www.facebook.com ani z nim związany.</text:p>
      <text:p text:style-name="P1">11. Informacje o przetwarzaniu danych osobowych uczestników. W sytuacji, kiedy uczestnik opublikuje zdjęcie konkursowe swojego pupila oraz prześle załącznik nr 1– zgłasza się do niniejszego Konkursu, i wyraża tym samym zgodę na przetwarzanie swoich danych osobowych przez Organizatora konkursu w zakresie wskazanym w pkt. 7 Regulaminu oraz wyraża zgodę na publikację swoich danych osobowych w postaci imienia i nazwiska na stronie internetowej Organizatora. Uczestnik konkursu przesyła podpisany Załącznik 1 (Oświadczenie o wyrażeniu zgody, Zgoda na rozpowszechnianie wizerunku oraz Klauzula informacyjna) na adres e-mail: biuletyn@slawa.p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3-12-18T08:11:04.331000000</dc:date>
    <meta:editing-duration>PT8M45S</meta:editing-duration>
    <meta:editing-cycles>7</meta:editing-cycles>
    <meta:document-statistic meta:table-count="0" meta:image-count="0" meta:object-count="0" meta:page-count="1" meta:paragraph-count="12" meta:word-count="390" meta:character-count="3008" meta:non-whitespace-character-count="2628"/>
  </office:meta>
</office:document-meta>
</file>